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05-14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05<text:tab/>Hulpmiddelenbeleid in de gezondheidszorg</text:h>
      <text:h text:style-name="ifm_p_font.bold_size.9.06pt_mt.18.8mm_indent.-58.5mm_ifm" text:outline-level="1">Nr. 143
      <text:tab/>BRIEF VAN DE MINISTER VOOR VOLKSHUISVESTING EN RUIMTELIJKE ORDENING</text:h>
      <text:p text:style-name="ifm_p_mt.3.76mm_ifm">Aan de Voorzitter van de Tweede Kamer der Staten-Generaal</text:p>
      <text:p text:style-name="ifm_p_mt.3.76mm_ifm">Den Haag, 15 juli 2022</text:p>
      <text:p text:style-name="ifm_p_mt.3.76mm_ifm">Bij het Ministerie van Binnenlandse Zaken en Koninkrijksrelaties zijn twee Wob/Woo-verzoeken ontvangen met betrekking tot documenten rondom het Kamerdebat van 7 april 2022 (Handelingen II 2021/22, nr. 70, items 3 en 9) over de mondkapjesdeal.</text:p>
      <text:p text:style-name="ifm_p_mt.3.76mm_ifm">Op beide verzoeken is beslist. Daarmee worden documenten (gedeeltelijk) openbaar gemaakt en verstrekt aan de indieners. Ik informeer u er hierbij over dat de besluiten zijn gepubliceerd op www.Rijksoverheid.nl (documenten/Woo-besluit).</text:p>
      <text:p text:style-name="ifm_p_mt.5.08mm_ifm">De Minister voor Volkshuisvesting en Ruimtelijke Ordening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05, nr. 1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05, nr. 1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ulpmiddelenbeleid in de gezondheidszorg; Brief regering; Woo-besluiten inzake documenten communicatie rondom Kamerdebat van 7 april 2022 over de mondkapjesdeal</dc:title>
    <meta:user-defined meta:name="OVERHEIDop.ParlID/DC.identifier">kst-32805-143</meta:user-defined>
    <meta:user-defined meta:name="OVERHEIDop.ondernummer">143</meta:user-defined>
    <meta:user-defined meta:name="DCTERMS.W3CDTF/DCTERMS.available">2022-07-27</meta:user-defined>
    <meta:user-defined meta:name="OVERHEIDop.KamerstukTypen/DC.type">Brief</meta:user-defined>
    <meta:user-defined meta:name="OVERHEIDop.dossiernummer">3280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Woo-besluiten inzake documenten communicatie rondom Kamerdebat van 7 april 2022 over de mondkapjesdeal</meta:user-defined>
    <meta:user-defined meta:name="OVERHEIDop.indiener">H.M. de Jonge</meta:user-defined>
    <meta:user-defined meta:name="OVERHEIDop.dossiertitel">Hulpmiddelenbeleid in de gezondheidszo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15</meta:user-defined>
    <meta:user-defined meta:name="DC.title">Hulpmiddelenbeleid in de gezondheidszorg; Brief regering; Woo-besluiten inzake documenten communicatie rondom Kamerdebat van 7 april 2022 over de mondkapjesdea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