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34
      <text:tab/>BRIEF VAN DE MINISTER VOOR LANGDURIGE ZORG EN SPORT</text:h>
      <text:p text:style-name="ifm_p_mt.3.76mm_ifm">Aan de Voorzitter van de Tweede Kamer der Staten-Generaal</text:p>
      <text:p text:style-name="ifm_p_mt.3.76mm_ifm">Den Haag, 6 april 2022</text:p>
      <text:p text:style-name="ifm_p_mt.3.76mm_ifm">Op 23 maart jl. heeft de commissie van Volksgezondheid, Welzijn en Sport (VWS) mij verzocht een feitenrelaas aan te leveren inzake de recente berichtgeving over betrokkenheid van de toenmalige Minister van VWS in 2020 bij het sluiten van de «mondkapjesdeal» met Sywert van Lienden. Tijdens de regeling van werkzaamheden van 29 maart jl. (Handelingen II 2021/22, nr. 65, Regeling van Werkzaamheden) heeft het lid Klaver (GroenLinks) dit verzoek nogmaals gedaan. Zoals ik uw Kamer op 28 maart jl.<text:note text:id="ID-1025204-d36e80" text:note-class="footnote"><text:note-citation text:label="1 ">1</text:note-citation><text:note-body><text:p text:style-name="ifm_p_font.normal_size.6.93pt_mt..5mm_indent.-0.1161in_mleft.0.1161in_ifm">Kamerstukken 32 805 en 25 295, nr. 132</text:p></text:note-body></text:note> en 30 maart jl.<text:note text:id="ID-1025204-d36e88" text:note-class="footnote"><text:note-citation text:label="2 ">2</text:note-citation><text:note-body><text:p text:style-name="ifm_p_font.normal_size.6.93pt_mt..5mm_indent.-0.1161in_mleft.0.1161in_ifm">Kamerstuk 32 805, nr. 133</text:p></text:note-body></text:note> heb geïnformeerd is uw wens tot snelheid en volledig inzicht in de feiten ook de mijne, maar is het niet mogelijk om gedurende het lopende onderzoek een volledig en zorgvuldig feitenrelaas met uw Kamer te delen.</text:p>
      <text:p text:style-name="ifm_p_mt.3.76mm_ifm">Als bijlage deel ik met uw Kamer de brief die de toenmalige Minister van VWS mij heeft toegezonden<text:note text:id="ID-1025204-d36e99" text:note-class="footnote"><text:note-citation text:label="3 ">3</text:note-citation><text:note-body><text:p text:style-name="ifm_p_font.normal_size.6.93pt_mt..5mm_indent.-0.1161in_mleft.0.1161in_ifm">Raadpleegbaar via www.tweedekamer.nl</text:p></text:note-body></text:note>. Deze brief bevat een toelichting op de gestelde vragen over zijn betrokkenheid bij de «mondkapjesdeal» met de heer van Lienden. Daarnaast zijn appberichten en e-mails als bijlage toegevoegd<text:note text:id="ID-1025204-d36e110" text:note-class="footnote"><text:note-citation text:label="4 ">4</text:note-citation><text:note-body><text:p text:style-name="ifm_p_font.normal_size.6.93pt_mt..5mm_indent.-0.1161in_mleft.0.1161in_ifm">Raadpleegbaar via www.tweedekamer.nl</text:p></text:note-body></text:note>. Het betreft de appberichten en e-mails van de toenmalige Minister van VWS die zijn aangeleverd ten behoeve van het onderzoek dat Deloitte Forensic &amp; Dispute Services B.V. (hierna Deloitte) uitvoert en gerelateerd zijn aan de heer Van Lienden en zijn initiatieven ten aanzien van persoonlijke beschermingsmiddelen (PBM). Tevens zijn de appberichten en e-mails toegevoegd van zijn politiek adviseur<text:note text:id="ID-1025204-d36e121" text:note-class="footnote"><text:note-citation text:label="5 ">5</text:note-citation><text:note-body><text:p text:style-name="ifm_p_font.normal_size.6.93pt_mt..5mm_indent.-0.1161in_mleft.0.1161in_ifm">Raadpleegbaar via www.tweedekamer.nl</text:p></text:note-body></text:note>. Het betreft berichten die betrekking hebben op de periode 1 januari t/m 31 mei 2020, dezelfde periode die Deloitte aan de toenmalige Minister van VWS heeft uitgevraagd. Op verzoek van de toenmalige Minister van VWS heeft mijn departement hierbij technische assistentie verleend.</text:p>
      <text:p text:style-name="ifm_p_ifm">Gelet op het nog lopende onderzoek dat momenteel door het onderzoeksbureau wordt uitgevoerd, wil ik wellicht ten overvloede benadrukken dat de appberichten en e-mails die de toenmalige Minister van VWS ter beschikking stelt een deel van de feiten betreft. Immers, het op te leveren onderzoeksrapport zal de bredere context schetsen op basis van verschillende informatiebronnen die door het onderzoeksbureau nauwgezet worden geanalys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34<text:tab/><text:page-number text:select-page="current"/></text:p>
      </style:footer>
    </style:master-page>
    <style:master-page xmlns:sdu-fn="http://schema.sdu.nl/2011/07/functions" style:name="Landscape" style:page-layout-name="landscape-margin-text">
      <style:footer>
        <text:p text:style-name="footer">Tweede Kamer, vergaderjaar 2021-2022, 32 80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Aanvullende informatie aangaande betrokkenheid bij de mondkapjesdeal met Relief Goods Alliance B.V. (RGA)</dc:title>
    <meta:user-defined meta:name="OVERHEIDop.ParlID/DC.identifier">kst-32805-134</meta:user-defined>
    <meta:user-defined meta:name="OVERHEIDop.ondernummer">134</meta:user-defined>
    <meta:user-defined meta:name="DCTERMS.W3CDTF/DCTERMS.available">2022-04-07</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Aanvullende informatie aangaande betrokkenheid bij de mondkapjesdeal met Relief Goods Alliance B.V. (RGA)</meta:user-defined>
    <meta:user-defined meta:name="OVERHEIDop.indiener">C. Helder</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Hulpmiddelenbeleid in de gezondheidszorg; Brief regering; Aanvullende informatie aangaande betrokkenheid bij de mondkapjesdeal met Relief Goods Alliance B.V. (RG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