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33<text:tab/>BRIEF VAN DE MINISTER VOOR LANGDURIGE ZORG EN SPORT</text:h>
      <text:p text:style-name="ifm_p_mt.3.76mm_ifm">Aan de Voorzitter van de Tweede Kamer der Staten-Generaal</text:p>
      <text:p text:style-name="ifm_p_mt.3.76mm_ifm">Den Haag, 30 maart 2022</text:p>
      <text:p text:style-name="ifm_p_mt.3.76mm_ifm">Tijdens de regeling van werkzaamheden van 29 maart jl. heeft het lid Klaver (GroenLinks) nogmaals een verzoek gedaan om voor heden 12.00 uur een feitenrelaas aan te leveren over de rol van de toenmalig Minister van Volksgezondheid, Welzijn en Sport in 2020 bij het sluiten van de mondkapjesdeal met Relief Goods Alliance B.V. (RGA) (Handelingen II 2021/22, nr. 65, Regeling van Werkzaamheden). Zoals ik uw Kamer op 28 maart jl.<text:note text:id="ID-1025006-d36e68" text:note-class="footnote"><text:note-citation text:label="1 ">1</text:note-citation><text:note-body><text:p text:style-name="ifm_p_font.normal_size.6.93pt_mt..5mm_indent.-0.1161in_mleft.0.1161in_ifm">Kamerstuk 32 805, nr. 132</text:p></text:note-body></text:note> heb geïnformeerd is uw wens tot snelheid en volledig inzicht in de feiten ook de mijne. Ik heb vernomen dat uw Kamer per e-mailprocedure heeft laten weten in te willen gaan op het aanbod om een technische briefing van het onderzoeksbureau te ontvangen. Daarnaast heeft uw Kamer aangegeven voorafgaande aan het debat eventueel nog aanvullende informatie te willen ontvangen. Deze technische briefing wordt op korte termijn door het onderzoeksbureau (Deloitte Forensic &amp; Dispute Services B.V.) verzorgd.</text:p>
      <text:p text:style-name="ifm_p_mt.3.76mm_ifm">Ik vertrouw erop uw Kamer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33<text:tab/><text:page-number text:select-page="current"/></text:p>
      </style:footer>
    </style:master-page>
    <style:master-page xmlns:sdu-fn="http://schema.sdu.nl/2011/07/functions" style:name="Landscape" style:page-layout-name="landscape-margin-text">
      <style:footer>
        <text:p text:style-name="footer">Tweede Kamer, vergaderjaar 2021-2022, 32 80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het verzoek van het lid Klaver, gedaan tijdens de Regeling van Werkzaamheden van 29 maart 2022, over de mondkapjesdeal</dc:title>
    <meta:user-defined meta:name="OVERHEIDop.ParlID/DC.identifier">kst-32805-133</meta:user-defined>
    <meta:user-defined meta:name="OVERHEIDop.ondernummer">133</meta:user-defined>
    <meta:user-defined meta:name="DCTERMS.W3CDTF/DCTERMS.available">2022-04-06</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Reactie op het verzoek van het lid Klaver, gedaan tijdens de Regeling van Werkzaamheden van 29 maart 2022, over de mondkapjesdeal</meta:user-defined>
    <meta:user-defined meta:name="OVERHEIDop.indiener">C. Helder</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Hulpmiddelenbeleid in de gezondheidszorg; Brief regering; Reactie op het verzoek van het lid Klaver, gedaan tijdens de Regeling van Werkzaamheden van 29 maart 2022, over de mondkapjes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