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27
      <text:tab/>BRIEF VAN DE STAATSSECRETARIS VAN VOLKSGEZONDHEID, WELZIJN EN SPORT</text:h>
      <text:p text:style-name="ifm_p_mt.3.76mm_ifm">Aan de Voorzitter van de Tweede Kamer der Staten-Generaal</text:p>
      <text:p text:style-name="ifm_p_mt.3.76mm_ifm">Den Haag, 24 november 2021</text:p>
      <text:p text:style-name="ifm_p_mt.3.76mm_ifm">Op 10 november<text:note text:id="ID-1010086-d36e68" text:note-class="footnote"><text:note-citation text:label="1 ">1</text:note-citation><text:note-body><text:p text:style-name="ifm_p_font.normal_size.6.93pt_mt..5mm_indent.-0.1161in_mleft.0.1161in_ifm">Kamerstuk 32 805 nr. 124</text:p></text:note-body></text:note> jl. heb ik uw Kamer geïnformeerd dat een onderzoeker van Deloitte Forensic &amp; Dispute Services B.V. (hierna: het onderzoeksbureau) – dat onderzoek doet naar de inkoop van persoonlijke beschermingsmiddelen (PBM) – een notitieboek over dit onderzoek is kwijtgeraakt. In deze brief heb ik bericht dat ik uw Kamer zou informeren over de gevolgen van dit datalek voor het vervolg van het onderzoek. Hierbij licht ik u de laatste stand van zaken toe en ga ik ook in op de reactie van mijn ministerie op de brief van het onderzoeksbureau van 10 november jl.</text:p>
      <text:p text:style-name="ifm_p_mt.3.76mm_ifm">Allereerst wil ik u informeren dat het onderzoeksbureau mij heeft bericht dat het vermiste notitieboek terecht is. De anonieme vinder heeft het boek geretourneerd aan het onderzoeksbureau. Zowel voor de direct betrokkenen als de voortgang van het onderzoek is dit een positieve ontwikkeling.</text:p>
      <text:h text:style-name="ifm_p_font.bold_mt.3.76mm_page.keep-with-next_ifm" text:outline-level="1">Gevolgen vervolg onderzoek</text:h>
      <text:p text:style-name="ifm_p_mt.3.76mm_ifm">Op verzoek van mijn ministerie heeft er op 18 november jl. een gesprek met het onderzoeksbureau plaatsgevonden. In dit gesprek zijn de partijen ingegaan op het incident waarbij het Ministerie van Volksgezondheid Welzijn en Sport (VWS) zijn ongenoegen en teleurstelling over het incident heeft uitgesproken en met name over de initiële afwikkeling hiervan door het onderzoeksbureau. Het onderzoeksbureau heeft zijn excuses aangeboden en heeft tevens erkend dat het tekort is geschoten in de initiële afhandeling. Om waarborgen te verkrijgen voor een adequate afhandeling van het incident en het vervolg van het onderzoek zijn het onderzoeksbureau en mijn ministerie een aantal voorwaarden overeengekomen. Het onderzoeksbureau zegt hierin mede toe dat het de afwikkeling van dit datalek op een manier laat plaatsvinden die recht doet aan de privacyrechten van betrokkenen én aan de contractuele relatie tussen het ministerie en het onderzoeksbureau. Deze afspraken zijn bevestigd in een brief namens VWS aan het onderzoeksbureau en vindt u terug als bijlage bij deze brief<text:note text:id="ID-1010086-d36e84" text:note-class="footnote"><text:note-citation text:label="2 ">2</text:note-citation><text:note-body><text:p text:style-name="ifm_p_font.normal_size.6.93pt_mt..5mm_indent.-0.1161in_mleft.0.1161in_ifm">Raadpleegbaar via www.tweedekamer.nl</text:p></text:note-body></text:note>.</text:p>
      <text:p text:style-name="ifm_p_mt.3.76mm_ifm">Verder is in het gesprek tussen het onderzoeksbureau en VWS op 18 november jl. ook de brief van het onderzoeksbureau aan VWS van 10 november jl. besproken. Deze brief heb ik ook als bijlage bijgevoegd<text:note text:id="ID-1010086-d36e98" text:note-class="footnote"><text:note-citation text:label="3 ">3</text:note-citation><text:note-body><text:p text:style-name="ifm_p_font.normal_size.6.93pt_mt..5mm_indent.-0.1161in_mleft.0.1161in_ifm">Raadpleegbaar via www.tweedekamer.nl</text:p></text:note-body></text:note>.</text:p>
      <text:p text:style-name="ifm_p_mt.3.76mm_ifm">In de brief aan het onderzoeksbureau reageert mijn ministerie mede op een aantal passages uit voornoemde brief van het onderzoeksbureau dat betrekking heeft op de afweging om al dan niet een melding te doen bij de Autoriteit Persoonsgegevens.</text:p>
      <text:p text:style-name="ifm_p_mt.3.76mm_ifm">Op grond van de toezeggingen die het onderzoeksbureau heeft gedaan – zoals vastgelegd in de bijgevoegde brief – heb ik besloten dat het onderzoeksbureau het onderzoek naar de inkoop van PBM kan continueren. Ik vertrouw erop dat hiermee voldoende waarborgen zijn gesteld om het onderzoek te vervolg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5, nr. 127<text:tab/><text:page-number text:select-page="current"/></text:p>
      </style:footer>
    </style:master-page>
    <style:master-page xmlns:sdu-fn="http://schema.sdu.nl/2011/07/functions" style:name="Landscape" style:page-layout-name="landscape-margin-text">
      <style:footer>
        <text:p text:style-name="footer">Tweede Kamer, vergaderjaar 2021-2022, 32 805,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Stand van zaken datalek Deloitte-aanvullend onderzoek inkoop PBM</dc:title>
    <meta:user-defined meta:name="OVERHEIDop.ParlID/DC.identifier">kst-32805-127</meta:user-defined>
    <meta:user-defined meta:name="OVERHEIDop.ondernummer">127</meta:user-defined>
    <meta:user-defined meta:name="DCTERMS.W3CDTF/DCTERMS.available">2021-12-16</meta:user-defined>
    <meta:user-defined meta:name="OVERHEIDop.KamerstukTypen/DC.type">Brief</meta:user-defined>
    <meta:user-defined meta:name="OVERHEIDop.dossiernummer">32805</meta:user-defined>
    <meta:user-defined meta:name="OVERHEIDop.documenttitel">Stand van zaken datalek Deloitte-aanvullend onderzoek inkoop PBM</meta:user-defined>
    <meta:user-defined meta:name="OVERHEIDop.indiener">P. Blokhuis</meta:user-defined>
    <meta:user-defined meta:name="OVERHEIDop.dossiertitel">Hulpmiddelenbeleid in d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Hulpmiddelenbeleid in de gezondheidszorg; Brief regering; Stand van zaken datalek Deloitte-aanvullend onderzoek inkoop PB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