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2
      <text:tab/>MOTIE VAN HET LID ARIB</text:h>
      <text:p text:style-name="ifm_p_ifm">Voorgesteld 26 april 2012
      </text:p>
      <text:p text:style-name="ifm_p_mt.3.76mm_ifm">De Kamer,</text:p>
      <text:p text:style-name="ifm_p_mt.3.76mm_ifm">gehoord de beraadslaging,</text:p>
      <text:p text:style-name="ifm_p_mt.3.76mm_ifm">overwegende dat er in Resolutie A5–0008/2003 in het Europees Parlement al op werd aangedrongen dat bijzonderheden over het plaatsen van borstimplantaten in iedere lidstaat verplicht worden opgenomen in een nationaal register en de lidstaten wordt verzocht, deel te nemen aan een internationaal register;</text:p>
      <text:p text:style-name="ifm_p_mt.3.76mm_ifm">overwegende dat een centraal register voor implantaten essentieel is voor post marketing surveillance, traceerbaarheid en een adequate informatievoorziening in de zorg en bijdraagt aan de kwaliteit en veiligheid van implantaten;</text:p>
      <text:p text:style-name="ifm_p_mt.3.76mm_ifm">overwegende dat in het verleden een haalbaarheidsstudie naar een centraal register voor implantaten is uitgevoerd door het Nederlands Normalisatie Instituut en er een Dutch Registry of Implants in Plastic Surgery (DRIPS) heeft gefunctioneerd;</text:p>
      <text:p text:style-name="ifm_p_mt.3.76mm_ifm">verzoekt de regering, de Kamer vóór 1 oktober 2012 een voorstel te zenden met een uitwerking voor een wettelijke regeling voor een centraal register voor implantaten en voor bijwerkingen van implantaten;</text:p>
      <text:p text:style-name="ifm_p_mt.3.76mm_ifm">verzoekt de regering tevens, er in Europees verband op aan te dringen te komen tot een internationaal register en lidstaten te verplichten daaraan mee te werken via een nationaal register,</text:p>
      <text:p text:style-name="ifm_p_mt.3.76mm_ifm">en gaat over tot de orde van de dag.</text:p>
      <text:p text:style-name="ifm_p_mt.3.76mm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05, nr. 12<text:tab/><text:page-number text:select-page="current"/></text:p>
      </style:footer>
    </style:master-page>
    <style:master-page xmlns:sdu-fn="http://schema.sdu.nl/2011/07/functions" style:name="Landscape" style:page-layout-name="landscape-margin-text">
      <style:footer>
        <text:p text:style-name="footer">Tweede Kamer, vergaderjaar 2011-2012, 32 80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lpmiddelenbeleid in de gezondheidszorg; Motie; Motie van het lid Arib over een (inter)nationaal register voor implantaten</dc:title>
    <meta:user-defined meta:name="OVERHEIDop.ParlID/DC.identifier">kst-32805-12</meta:user-defined>
    <meta:user-defined meta:name="OVERHEIDop.ondernummer">12</meta:user-defined>
    <meta:user-defined meta:name="DCTERMS.W3CDTF/DCTERMS.available">2012-04-27</meta:user-defined>
    <meta:user-defined meta:name="OVERHEIDop.KamerstukTypen/DC.type">Motie</meta:user-defined>
    <meta:user-defined meta:name="OVERHEIDop.dossiernummer">32805</meta:user-defined>
    <meta:user-defined meta:name="OVERHEIDop.documenttitel">Motie van het lid Arib over een (inter)nationaal register voor implantaten</meta:user-defined>
    <meta:user-defined meta:name="OVERHEIDop.Parlementair/DC.type">Kamerstuk</meta:user-defined>
    <meta:user-defined meta:name="OVERHEIDop.indiener">K. Arib</meta:user-defined>
    <meta:user-defined meta:name="OVERHEIDop.vergaderjaar">2011-2012</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Motie; Motie van het lid Arib over een (inter)nationaal register voor implantaten</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