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1
      <text:tab/>MOTIE VAN HET LID ARIB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er jarenlang meldingen bij de Inspectie voor de Gezondheidszorg (IGZ) zijn gedaan over problemen met borstimplantaten en deze meldingen niet tot enige actie van de IGZ hebben geleid;</text:p>
      <text:p text:style-name="ifm_p_mt.3.76mm_ifm">verzoekt de regering, de Kamer vóór 1 juni 2012 een overzicht te zenden van alle meldingen vanaf 2000 aan de Inspectie voor de Gezondheidszorg over borstimplantaten;</text:p>
      <text:p text:style-name="ifm_p_mt.3.76mm_ifm">verzoekt de regering tevens, de werkwijze van de IGZ ten aanzien van deze meldingen mee te nemen in het dossieronderzoek naar de IGZ,</text:p>
      <text:p text:style-name="ifm_p_mt.3.76mm_ifm">en gaat over tot de orde van de dag.</text:p>
      <text:p text:style-name="ifm_p_mt.3.76mm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0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0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lpmiddelenbeleid in de gezondheidszorg; Motie; Motie van het lid Arib over meldingen over borstimplantaten aan de IGZ</dc:title>
    <meta:user-defined meta:name="OVERHEIDop.ParlID/DC.identifier">kst-32805-11</meta:user-defined>
    <meta:user-defined meta:name="OVERHEIDop.ondernummer">11</meta:user-defined>
    <meta:user-defined meta:name="DCTERMS.W3CDTF/DCTERMS.available">2012-04-27</meta:user-defined>
    <meta:user-defined meta:name="OVERHEIDop.KamerstukTypen/DC.type">Motie</meta:user-defined>
    <meta:user-defined meta:name="OVERHEIDop.dossiernummer">32805</meta:user-defined>
    <meta:user-defined meta:name="OVERHEIDop.documenttitel">Motie van het lid Arib over meldingen over borstimplantaten aan de IGZ</meta:user-defined>
    <meta:user-defined meta:name="OVERHEIDop.Parlementair/DC.type">Kamerstuk</meta:user-defined>
    <meta:user-defined meta:name="OVERHEIDop.indiener">K. Arib</meta:user-defined>
    <meta:user-defined meta:name="OVERHEIDop.vergaderjaar">2011-2012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het lid Arib over meldingen over borstimplantaten aan de IG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