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6
      <text:tab/>GEWIJZIGDE MOTIE VAN HET LID PLOUMEN TER VERVANGING VAN DIE GEDRUKT ONDER NR. 97</text:h>
      <text:p text:style-name="ifm_p_ifm">Voorgesteld 10 maart 2020</text:p>
      <text:p text:style-name="ifm_p_mt.3.76mm_ifm">De Kamer,</text:p>
      <text:p text:style-name="ifm_p_mt.3.76mm_ifm">gehoord de beraadslaging,</text:p>
      <text:p text:style-name="ifm_p_mt.3.76mm_ifm">overwegende dat sinds 2013 door de IGJ is vastgesteld dat bekkenbodemmatjes ernstige complicaties kunnen veroorzaken en dat voor bekkenbodemmatjes geldt dat zowel uit effectiviteitsstudies als uit de economische evaluatie blijkt dat het gebruik van eigen weefsel bij een eerste prolaps de voorkeur heeft boven gebruik van een synthetisch matje, van welke samenstelling dan ook;</text:p>
      <text:p text:style-name="ifm_p_mt.3.76mm_ifm">overwegende dat de Minister het RIVM een onderzoek wil laten uitvoeren naar de (kosten)effectiviteit van bekkenbodemmatjes en de resultaten daarvan over twee jaar verwacht;</text:p>
      <text:p text:style-name="ifm_p_mt.3.76mm_ifm">verzoekt de regering, gedurende het onderzoek van het RIVM de toepassing van synthetische matjes bij een eerste prolaps te verbieden en toepassing van synthetische matjes voorts alleen in de zes centra te laten plaatsvinden onder strikte registratie van effecten en bijwerking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6<text:tab/><text:page-number text:select-page="current"/></text:p>
      </style:footer>
    </style:master-page>
    <style:master-page xmlns:sdu-fn="http://schema.sdu.nl/2011/07/functions" style:name="Landscape" style:page-layout-name="landscape-margin-text">
      <style:footer>
        <text:p text:style-name="footer">Tweede Kamer, vergaderjaar 2019-2020, 32 80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gewijzigd/nader); Gewijzigde motie van het lid Ploumen over een verbod op synthetische matjes bij een eerste prolaps (t.v.v. 32805-97)</dc:title>
    <meta:user-defined meta:name="OVERHEIDop.ParlID/DC.identifier">kst-32805-106</meta:user-defined>
    <meta:user-defined meta:name="OVERHEIDop.ondernummer">106</meta:user-defined>
    <meta:user-defined meta:name="DCTERMS.W3CDTF/DCTERMS.available">2020-03-11</meta:user-defined>
    <meta:user-defined meta:name="OVERHEIDop.KamerstukTypen/DC.type">Motie</meta:user-defined>
    <meta:user-defined meta:name="OVERHEIDop.dossiernummer">32805</meta:user-defined>
    <meta:user-defined meta:name="OVERHEIDop.documenttitel">Gewijzigde motie van het lid Ploumen over een verbod op synthetische matjes bij een eerste prolaps (t.v.v. 32805-97)</meta:user-defined>
    <meta:user-defined meta:name="OVERHEIDop.Parlementair/DC.type">Kamerstuk</meta:user-defined>
    <meta:user-defined meta:name="OVERHEIDop.indiener">E.M.J. Ploumen</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gewijzigd/nader); Gewijzigde motie van het lid Ploumen over een verbod op synthetische matjes bij een eerste prolaps (t.v.v. 32805-97)</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