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5
               </text:p>
          </table:table-cell>
          <table:table-cell office:value-type="string" table:number-columns-spanned="2" table:style-name="parlementair.kopcel3">
            <text:p text:style-name="headtable.dossiertitel"> Hulpmiddelenbeleid in de gezondheidszorg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 juni 2011</text:p>
      <text:p text:style-name="algemeen">Mede namens de staatssecretaris wil ik u informeren over het besluit om het aantal loketten voor hulpmiddelen van drie naar
                  twee terug te brengen. Dit is nodig omdat mensen die hulpmiddelen nodig hebben dan makkelijker weten bij welk loket ze moeten
                  zijn. We komen zo tevens tegemoet aan de wens van uw Kamer<text:note text:id="ID-117389-d28e124" text:note-class="footnote"><text:note-citation text:label="1">1</text:note-citation><text:note-body><text:p> Van Miltenburg, behandeling VWS begroting 2005, 28 oktober 2004 TK 15.</text:p></text:note-body></text:note> om de hulpmiddelenregelingen voor de burger te vereenvoudigen.
               </text:p>
      <text:p text:style-name="alineagroep">Om dit te realiseren hebben wij besloten:</text:p>
      <text:list text:style-name="list-style-1">
        <text:list-item>
          <text:p text:style-name="list.start">om alle hulpmiddelen die te maken hebben met «zelfredzaamheid in en om de woning» in de Wet maatschappelijke ondersteuning
                           (Wmo) onder te brengen.
                        </text:p>
        </text:list-item>
        <text:list-item>
          <text:p text:style-name="list.cont">dat de hulpmiddelen die primair gericht zijn op één specifieke beperking in de Zorgverzekeringswet (Zvw) komen.
                        </text:p>
        </text:list-item>
        <text:list-item>
          <text:p text:style-name="list.cont">dat de aanspraak op bruikleen verpleegartikelen uit de Algemene Wet Bijzondere Ziektekosten (AWBZ)<text:note text:id="ID-117389-d28e147" text:note-class="footnote"><text:note-citation text:label="2">2</text:note-citation><text:note-body><text:p> Besluit zorgaanspraken AWBZ, artikel 11 betreft kortdurende uitleenhulpmiddelen zoals krukken, hooglaagbedden, toiletstoel
                  etc.
               </text:p></text:note-body></text:note> verdwijnt.
                        </text:p>
        </text:list-item>
        <text:list-item>
          <text:p text:style-name="list.end">dat de hulpmiddelen uit deze AWBZ-kortdurende uitleenregeling die aan zelfredzaamheid gerelateerd zijn in de Wmo komen en
                           de hulpmiddelen die bedoeld zijn voor een specifieke beperking in Zvw worden ondergebracht.
                        </text:p>
        </text:list-item>
      </text:list>
      <text:p text:style-name="alineagroep.end">Dit besluit zal bijdragen aan onze doelstelling om zorg en zorgzaamheid dichter bij de mensen te brengen. We hebben daartoe
                     als volgt overwogen.
                  </text:p>
      <text:p text:style-name="tussenkop"><text:span text:style-name="tussenkop_vet">«Van het kastje naar de muur» effect</text:span></text:p>
      <text:p text:style-name="algemeen">Op dit moment bestaan er, vanuit het zorgperspectief, drie verschillende hulpmiddelenregelingen: AWBZ, Zvw en de Wmo. Mensen
                  die op hulpmiddelen zijn aangewezen, hebben geregeld met deze drie regelingen en drie verschillende loketten te maken. Dit
                  leidt vaak tot problemen. Meestal is niet duidelijk voor wélk hulpmiddel men bij wélk loket moet zijn en regelmatig moet iemand
                  meerdere aanvraagtrajecten doorlopen waarbij steeds opnieuw een indicatie wordt gesteld.
               </text:p>
      <text:p text:style-name="algemeen">Nu wordt bijvoorbeeld na zes maanden een hoog/laag bed uit de AWBZ-regeling vervangen door eenzelfde soort bed, maar dan uit
                  de Zvw-regeling. Daardoor komt het voor dat iemand soms twee bedden of géén bed in huis heeft. Een ander voorbeeld is dat
                  na zes maanden AWBZ bruikleen een cliënt hetzelfde soort hulpmiddel in het kader van de Wmo opnieuw bij zijn gemeente moet
                  aanvragen. Mensen ervaren dat als van «het kastje naar de muur gestuurd» worden. Het opheffen van de AWBZ uitleenregeling
                  lost voor een belangrijk deel het probleem op «van het kastje naar de muur gestuurd worden» of «steeds weer moeten bewijzen
                  dat je gehandicapt bent». In de nieuwe situatie zijn er nog maar twee loketten voor gelijksoortige hulpmiddelen. Daarmee wordt
                  veel voorkomend afschuifgedrag voorkomen. De zorgverzekeraar levert bijvoorbeeld het hoog/laag bed voor zowel de kortdurende
                  als langdurige noodzaak; de gemeente levert een rolstoel voor kortdurend en permanent gebruik. Een belangrijk voordeel is
                  dat gemeenten via Wmo-loketten die dicht bij de burger staan, de hulpvraag van de cliënt meer integraal kunnen benaderen.
               </text:p>
      <text:p text:style-name="tussenkop"><text:span text:style-name="tussenkop_vet">Bundeling van regelingen nodig</text:span></text:p>
      <text:p text:style-name="algemeen">In 2004 heeft uw Kamer verzocht om de bestaande regelingen te vereenvoudigen. Dit verzoek was voor VWS aanleiding om te starten
                  met het project Heroriëntatie Hulpmiddelen met als doel om bestaande knelpunten op te lossen die het voor de burger makkelijker
                  moeten maken. In eerste instantie is de hulpmiddelenregeling uit de Wet werk en inkomen naar arbeidsvermogen (Wia), die onder
                  de verantwoordelijkheid van de minister van Sociale Zaken en Werkgelegenheid (SZW) valt, ook in het project betrokken. In
                  de loop van het project gaf de toenmalige minister van SZW aan dit instrument nodig te hebben voor zijn re-integratiebeleid.
                  Daarom is de Wia in het traject buiten beschouwing gelaten.
               </text:p>
      <text:p text:style-name="alineagroep">Als eerste stap in het project is gebruikers, voorschrijvers, zorgverzekeraars en gemeenten gevraagd naar de belangrijkste
                     knelpunten en mogelijke oplossingen.
                  </text:p>
      <text:p text:style-name="alineagroep.end">Uit die inventarisatie is het voorstel ontstaan om de AWBZ-regeling op te heffen en de hulpmiddelen op basis van de criteria
                     «medisch» en «participatie» te herverdelen over de Zvw en Wmo. «Medisch» georiënteerde hulpmiddelen zijn gericht op een medische
                     behandeling of grijpen in op het stoornisniveau zoals afwijking of verlies van lichaamsfuncties of anatomische eigenschappen
                     (bijv. prothese). Volgens dit criterium behoren deze hulpmiddelen tot de Zvw en daarvoor moet de burger bij de zorgverzekeraar
                     zijn. «Participatie» georiënteerde hulpmiddelen zijn vooral gericht op het verminderen van functioneringsproblemen die het
                     gevolg zijn van een stoornis. Deze hulpmiddelen dragen bij aan het bevorderen van de zelfredzaamheid (bijvoorbeeld rollator).
                     Op basis van dit criterium, behoren deze hulpmiddelen tot de Wmo en moet de burger bij zijn gemeente zijn.
                  </text:p>
      <text:p text:style-name="tussenkop"><text:span text:style-name="tussenkop_vet">CVZ uitvoeringstoets</text:span></text:p>
      <text:p text:style-name="algemeen">Het College voor Zorgverzekeringen (CVZ) is in september 2008 verzocht om een uitvoeringstoets die de praktische gevolgen
                  van deze herverdeling in kaart moest brengen. Het CVZ is gevraagd om bij de indeling naar medisch en participatie pragmatisch
                  te werk te gaan met als belangrijk uitgangspunt dat het voor de cliënt gebruiksvriendelijker moest worden. Indien hulpmiddelen
                  rond een bepaald thema beter in één regeling kunnen, moest dat mogelijk zijn.
               </text:p>
      <text:p text:style-name="algemeen">In juli 2009 heeft het CVZ het rapport Heroriëntatie Hulpmiddelen<text:note text:id="ID-117389-d28e211" text:note-class="footnote"><text:note-citation text:label="3">3</text:note-citation><text:note-body><text:p> CVZ Heroriëntatie Hulpmiddelen, vergoeding hulpmiddelen beter geregeld. 16-07-2009.</text:p></text:note-body></text:note> uitgebracht. In dat rapport adviseert het CVZ op welke wijze de hulpmiddelenzorg voor de burger logischer ingedeeld kan worden.
                  In de CVZ-variant omvat de Wmo alle hulpmiddelen die gericht zijn op de zelfredzaamheid in en om de woning. Hulpmiddelen die betrekking
                  hebben op het compenseren van één specifieke aandoening behoren in deze variant tot de Zvw.
               </text:p>
      <text:p text:style-name="tussenkop"><text:span text:style-name="tussenkop_vet">Twee varianten onderzocht</text:span></text:p>
      <text:p text:style-name="algemeen">Als reactie op de CVZ-variant heeft Zorgverzekeraars Nederland (ZN), samen met de Chronisch Zieken en Gehandicaptenraad (CG-Raad)
                  en de Centrale Samenwerkende Ouderenorganisaties (CSO) een alternatieve indeling voorgesteld. In de ZN-variant worden alle
                  hulpmiddelen, met uitzondering van de woonvoorzieningen en vervoersvoorzieningen waaronder de scootmobiel, in de Zvw ondergebracht.
                  Beide voorstellen gaan uit van het opheffen van de AWBZ-regeling voor kortdurende uitleenhulpmiddelen. Op verzoek van VWS
                  heeft het CVZ eind 2009<text:note text:id="ID-117389-d28e231" text:note-class="footnote"><text:note-citation text:label="4">4</text:note-citation><text:note-body><text:p> CVZ Heroriëntatie Hulpmiddelen 2, vergoeding hulpmiddelen beter geregeld, 30-11-2009.</text:p></text:note-body></text:note> een rapport uitgebracht waarin de ZN-variant en de CVZ-variant met elkaar zijn vergeleken. Het CVZ handhaaft in dat rapport
                  haar advies om de hulpmiddelen themagewijs te herschikken naar Zvw en Wmo. Aanvullend raadt het CVZ aan om de evaluatie van
                  de Wmo in 2010 bij de besluitvorming te betrekken. We hebben ervoor gekozen om het CVZ advies over te nemen omdat we de indeling
                  van het CVZ het meest logisch vinden. We lichten onze keuze graag toe aan de hand van een korte beschrijving van beide varianten.
               </text:p>
      <text:p text:style-name="tussenkop"><text:span text:style-name="tussenkop_vet">Voorkeur voor CVZ-variant</text:span></text:p>
      <text:p text:style-name="algemeen">Het onderscheid tussen de varianten wordt bepaald door de verschillende uitgangspunten voor een herverdeling. In de ZN-variant
                  is die gebaseerd op de relatie van hulpmiddelen tot andere Zvw aanspraken zoals o.a. huisartsenzorg en farmaceutische zorg.
                  De samenhang in de CVZ-variant is echter gebaseerd op een thematische benadering van waaruit alle hulpmiddelen die te maken
                  hebben met het thema «zelfredzaamheid in en om de woning» in de Wmo worden ondergebracht. Deze hulpmiddelen worden vaak gebruikt
                  door ouderen en mensen met langdurige beperkingen die veelal zijn aangewezen op andere individuele en/of collectieve Wmo-voorzieningen.
                  In de CVZ-variant worden zo hulpmiddelen die bij elkaar horen, voor elkaar substitueren of in samenhang worden gebruikt, regeltechnisch
                  niet gescheiden. Voor een verheldering van de bestaande en nieuwe indeling verwijzen we u graag naar het overzicht in de bijlage.<text:note text:id="n5" text:note-class="footnote"><text:note-citation text:label="5">5</text:note-citation><text:note-body><text:p>Ter inzage gelegd bij het Centraal Informatiepunt Tweede Kamer.</text:p></text:note-body></text:note> Deze samenhang, de goede bereikbaarheid voor de burger en de mogelijkheid van rechtstreekse invloed op het lokale Wmo-beleid,
                  zijn voor ons belangrijke voordelen van de CVZ-variant.
               </text:p>
      <text:p text:style-name="tussenkop"><text:span text:style-name="tussenkop_vet">Dichter bij de burger</text:span></text:p>
      <text:p text:style-name="algemeen">De gemeenten staan met hun Wmo-loketten immers dichter bij de burger. Een benaderingwijze waarmee gemeenten en burgers inmiddels
                  vertrouwd zijn. Uit het Wmo rapport<text:note text:id="ID-117389-d28e258" text:note-class="footnote"><text:note-citation text:label="6">6</text:note-citation><text:note-body><text:p> SCP «Op weg met de Wmo»: Evaluatie Wet maatschappelijke ondersteuning 2007–2009.</text:p></text:note-body></text:note> van het Sociaal Cultureel Planbureau (SCP) blijkt dat gebruikers overwegend positief zijn over het gemeentelijk loket, de indicatiestelling en de ondersteuning.
                  Het loket blijkt goed bereikbaar en toegankelijk, de wachttijden zijn kort, de aanvraagformulieren helder en wie niet precies
                  weet wat er moet worden aangevraagd wordt daarbij geholpen.
               </text:p>
      <text:p text:style-name="algemeen">Doordat hulpmiddelen die betrekking hebben op het compenseren van één specifieke aandoening en specialistische hulpmiddelen
                  in de Zvw blijven, wordt het voor de burger duidelijker bij welk «loket» men moet zijn voor hulpmiddelen rond een bepaald
                  thema. Al deze aspecten hebben mij en de staatsecretaris overtuigd van de voordelen van de CVZ indeling en hebben mij doen
                  besluiten tot invoering van de CVZ-variant.
               </text:p>
      <text:p text:style-name="tussenkop"><text:span text:style-name="tussenkop_vet">Vanaf 2013 verbeterd</text:span></text:p>
      <text:p text:style-name="algemeen">We streven ernaar dat het huidige probleem voor de burger zo snel als mogelijk is, wordt opgelost. Daarom willen we de nieuwe
                  regelingen in ieder geval per 2013 in laten gaan. We kiezen daarvoor omdat we gemeenten en zorgverzekeraars voor de invoering
                  voldoende voorbereidingstijd willen geven. De VNG is van mening dat het overhevelen van de bedoelde hulpmiddelen naar de Wmo
                  goed bij de Wmo systematiek aansluit, maar dat deze overheveling niet eerder dan 2013 zou moeten plaats vinden. De hulpmiddeltransitie
                  kan in dat geval gelijk oplopen met de decentralisatie van begeleiding uit de AWBZ naar de Wmo. Dat levert volgens de VNG
                  een aantal synergievoordelen op. Omdat we er zeker van willen zijn dat per 2013 voor de burger alles goed geregeld is en we
                  ook zoveel mogelijk rekening willen houden met de voorbereidingstijd die gemeenten en zorgverzekeraars daarvoor menen nodig
                  te hebben, laten we de mening van de VNG zwaar wegen in ons besluit om de overheveling niet eerder in te voeren. De afspraken
                  rondom de overheveling naar de Wmo zijn in het bestuursakkoord tussen Rijk en gemeenten opgenomen.
               </text:p>
      <text:p text:style-name="tussenkop"><text:span text:style-name="tussenkop_vet">Voorbereiding in 2011 en 2012</text:span></text:p>
      <text:p text:style-name="algemeen">Voor het invoeren van deze herverdeling zal VWS een aantal ministeriële regelingen en een algemene maatregel van bestuur moeten
                  wijzigen. Een wetswijziging is niet noodzakelijk. Gemeenten zullen Wmo-verordeningen, -besluiten en -beleidsregels moeten
                  aanpassen en zorgverzekeraars zullen hun zorgpolissen moeten afstemmen op de nieuwe situatie. Beiden moeten zaken zoals contractering,
                  het aanpassen van de interne organisatie en van werkprocessen enz. regelen. Vooral de informatievoorziening aan burgers, maar
                  ook die aan zorgkantoren, zorgverzekeraars, gemeenten en zorgaanbieders moet op tijd op orde zijn. Al met al een behoorlijke
                  opgave, maar we hebben vertrouwen in een goede afloop indien alle betrokken partijen in dit traject zich hiervoor maximaal
                  zullen inzetten.
               </text:p>
      <text:p text:style-name="algemeen">Daarom willen we ondersteuning bieden aan gemeenten en zorgverzekeraars bij de voorbereiding op hun nieuwe taken. Over de
                  vorm van deze ondersteuning zullen we met deze partijen overleggen. We willen daarmee waarborgen dat op 1 januari 2013 alles
                  goed geregeld is zodat dat de burger van deze wijziging geen last ondervindt. Tegelijkertijd willen we stimuleren dat het
                  veld ook in de uitvoeringspraktijk nog meer verbeteringen gaat doorvoeren die de gebruiksvriendelijkheid van de twee hulpmiddelregelingen
                  zal bevorderen. We denken dan bijvoorbeeld aan een verbetering van de hele ketenorganisatie, indicatiestelling en de kwaliteit
                  en levering van hulpmiddelen.
               </text:p>
      <text:p text:style-name="tussenkop"><text:span text:style-name="tussenkop_vet">Budgettair neutraal</text:span></text:p>
      <text:p text:style-name="algemeen">Vanaf de start van het project Heroriëntatie Hulpmiddelen is steeds uitgegaan van budgetneutraliteit. Dit betekent dat bij
                  overheveling van betreffende hulpmiddelen naar een andere regeling per 2013, het budget dat overgaat wordt gebaseerd op alle
                  direct verbonden uitgaven in het jaar 2011 inclusief indexering.
               </text:p>
      <text:p text:style-name="tussenkop"><text:span text:style-name="tussenkop_vet">Evaluatie</text:span></text:p>
      <text:p text:style-name="alineagroep">We zijn ervan overtuigd dat deze oplossing de hulpmiddelvoorziening voor de burger beter en makkelijker regelt en er toe bijdraagt
                     dat de administratieve lasten worden verminderd. Conform het CVZ advies zullen we twee jaar na invoering deze maatregel evalueren.
                     De verbetering van de toegankelijkheid voor de burger zal een belangrijk onderdeel van de evaluatie zijn.
                  </text:p>
      <text:p text:style-name="alineagroep.end">We vertrouwen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