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4
               </text:p>
          </table:table-cell>
          <table:table-cell office:value-type="string" table:number-columns-spanned="2" table:style-name="parlementair.kopcel3">
            <text:p text:style-name="headtable.dossiertitel"> Bezuinigingsmaatregelen die de zwaksten in de samenleving r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betrokken belangenorganisaties van pgb-houders alternatieven zijn uitgedacht om het toenemende gebruik
                  van het pgb terug te dringen;
               </text:p>
      <text:p text:style-name="algemeen">verzoekt de regering voor 23 juni 2011 in gesprek te gaan met Per Saldo en andere belangenorganisaties over alternatieve bezuinigingen,
                  en over de uitkomst daarvan de Kamer te informeren,
               </text:p>
      <text:p text:style-name="algemeen">en gaat over tot de orde van de dag.</text:p>
      <text:p text:style-name="alineagroep">Slob</text:p>
      <text:p text:style-name="alineagroep">Wiegman-van Meppelen Scheppink</text:p>
      <text:p text:style-name="alineagroep">Van der Staaij</text:p>
      <text:p text:style-name="alineagroep">Koolmees</text:p>
      <text:p text:style-name="alineagroep">Roemer</text:p>
      <text:p text:style-name="alineagroep">Cohen</text:p>
      <text:p text:style-name="alineagroep.end">Sa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4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