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4
               </text:p>
          </table:table-cell>
          <table:table-cell office:value-type="string" table:number-columns-spanned="2" table:style-name="parlementair.kopcel3">
            <text:p text:style-name="headtable.dossiertitel"> Bezuinigingsmaatregelen die de zwaksten in de samenleving rak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OTIE VAN HET LID COHEN C.S.
            </text:p>
            <text:p text:style-name="headtable.datum">Voorgesteld 9 juni 2011
               
            </text:p>
          </table:table-cell>
          <table:covered-table-cell/>
        </table:table-row>
      </table:table>
      <text:p text:style-name="algemeen">De Kamer,</text:p>
      <text:p text:style-name="algemeen">gehoord de beraadslaging,</text:p>
      <text:p text:style-name="algemeen">overwegende, dat de stapeling van beleidsvoornemens van de regering ingrijpende effecten heeft op het inkomen en de maatschappelijke
                  participatie van kwetsbare mensen in onze samenleving;
               </text:p>
      <text:p text:style-name="algemeen">overwegende, dat de Nederlandse gemeenten, die goed zicht hebben op de effecten van het voorgenomen beleid op mensen, om die
                  reden de bezuinigingen op het beleid voor werk en inkomen hebben afgewezen;
               </text:p>
      <text:p text:style-name="algemeen">overwegende, dat de regering zich vooralsnog doof houdt voor alle signalen uit de samenleving en de onderbouwde kritiek van
                  gemeenten;
               </text:p>
      <text:p text:style-name="algemeen">verzoekt de minister-president te luisteren naar de brede kritiek uit de samenleving en zo spoedig mogelijk zelf het initiatief
                  te nemen in de richting van een uitvoerbare en sociaal acceptabele oplossing,
               </text:p>
      <text:p text:style-name="algemeen">en gaat over tot de orde van de dag.</text:p>
      <text:p text:style-name="alineagroep">Cohen</text:p>
      <text:p text:style-name="alineagroep">Roemer</text:p>
      <text:p text:style-name="alineagroep">Sap</text:p>
      <text:p text:style-name="alineagroep">Koolmees</text:p>
      <text:p text:style-name="alineagroep.end">Slob</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04,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