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3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03<text:tab/>Monitoring beleid voor ontwikkelingssamenwerking</text:h>
      <text:h text:style-name="ifm_p_font.bold_size.9.06pt_mt.18.8mm_indent.-58.5mm_ifm" text:outline-level="1">Nr. 6<text:tab/>BRIEF VAN DE ALGEMENE REKENKAMER</text:h>
      <text:p text:style-name="ifm_p_mt.3.76mm_ifm">Aan de Voorzitter van de Tweede Kamer der Staten-Generaal</text:p>
      <text:p text:style-name="ifm_p_mt.3.76mm_ifm">Den Haag, 31 maart 2016</text:p>
      <text:p text:style-name="ifm_p_mt.3.76mm_ifm">Hierbij bieden wij u aan het op 18 maart 2016 door ons vastgestelde rapport <text:span text:style-name="ifm_span_font.italic_ifm">Monitoring beleid voor ontwikkelingssamenwerking: het financieringskanaal bedrijfsleven; Stand van zaken 2014</text:span><text:note text:id="ID-715121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0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0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onitoring beleid voor ontwikkelingssamenwerking; Brief Algemene Rekenkamer; Aanbieding rapport 'Monitoring beleid voor ontwikkelingssamenwerking: het financieringskanaal bedrijfsleven; Stand van zaken 2014'</dc:title>
    <meta:user-defined meta:name="OVERHEIDop.ParlID/DC.identifier">kst-32803-6</meta:user-defined>
    <meta:user-defined meta:name="OVERHEIDop.ondernummer">6</meta:user-defined>
    <meta:user-defined meta:name="DCTERMS.W3CDTF/DCTERMS.available">2016-04-01</meta:user-defined>
    <meta:user-defined meta:name="OVERHEIDop.KamerstukTypen/DC.type">Brief</meta:user-defined>
    <meta:user-defined meta:name="OVERHEIDop.dossiernummer">32803</meta:user-defined>
    <meta:user-defined meta:name="OVERHEIDop.documenttitel">Aanbieding rapport 'Monitoring beleid voor ontwikkelingssamenwerking: het financieringskanaal bedrijfsleven; Stand van zaken 2014'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Monitoring beleid voor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itoring beleid voor ontwikkelingssamenwerking; Brief Algemene Rekenkamer; Aanbieding rapport 'Monitoring beleid voor ontwikkelingssamenwerking: het financieringskanaal bedrijfsleven; Stand van zaken 2014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