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32 803</text:p>
          </table:table-cell>
          <table:table-cell office:value-type="string" table:number-columns-spanned="2" table:style-name="parlementair.kopcel3">
            <text:p text:style-name="headtable.dossiertitel"> Monitoring beleid voor ontwikkelingssamenwerk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28 juni 2011</text:p>
      <text:p text:style-name="algemeen">Hierbij bieden wij u het op 20 juni 2011 door ons vastgestelde
                  				rapport «Monitoring beleid voor ontwikkelingssamenwerking; Stand van zaken
                  				april 2011» aan.
               </text:p>
      <text:p text:style-name="algemeen">Algemene Rekenkamer</text:p>
      <text:p text:style-name="ondertekening">drs. Saskia J. Stuiveling, </text:p>
      <text:p text:style-name="ondertekening.end">president</text:p>
      <text:p text:style-name="ondertekening">dr. Ellen M.A. van Schoten RA, </text:p>
      <text:p text:style-name="ondertekening.end">secretar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03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