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14600*"/>
    </style:style>
    <style:style style:family="table-column" style:name="table1.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0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17 februari 2023</text:p>
      <text:p text:style-name="ifm_p_mt.3.76mm_ifm">Hierbij bied ik u het werkprogramma 2023 van het Adviescollege openbaarheid en informatiehuishouding aan.</text:p>
      <text:p text:style-name="ifm_p_mt.3.76mm_ifm">Artikel 26, derde lid van de Kaderwet adviescolleges schrijft voor dat het werkprogramma van een adviescollege jaarlijks op de derde dinsdag van september aan de beide Kamers der Staten-Generaal wordt aangeboden. Als gevolg van het feit dat het Adviescollege openbaarheid en informatiehuishouding op 1 mei 2022 is ingesteld en de leden van dit college in de loop van 2022 zijn benoemd, was het werkprogramma op dat moment nog niet gereed. Het volgende werkprogramma wordt conform de Kaderwet adviescolleges op de derde dinsdag van september aan uw Kamer aangeboden.</text:p>
      <text:p text:style-name="ifm_p_mt.5.08mm_ifm">De Minister van Binnenlandse Zaken en Koninkrijksrelaties,<text:line-break/>H.G.J.<text:s/>Bruins Slot</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rkprogramma 2023 Adviescollege openbaarheid en informatiehuishouding</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802, A<text:tab/><text:page-number text:select-page="current"/></text:p>
      </style:footer>
    </style:master-page>
    <style:master-page xmlns:sdu-fn="http://schema.sdu.nl/2011/07/functions" style:name="Landscape" style:page-layout-name="landscape-margin-text">
      <style:footer>
        <text:p text:style-name="footer">Eerste Kamer, vergaderjaar 2022-2023, 32 80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baarheid van bestuur; Brief van de minister van BZK ter aanbieding van het werkprogramma 2023 van het Adviescollege Openbaarheid en Informatiehuishouding</dc:title>
    <meta:user-defined meta:name="OVERHEIDop.ParlID/DC.identifier">kst-32802-A</meta:user-defined>
    <meta:user-defined meta:name="OVERHEIDop.ondernummer">A</meta:user-defined>
    <meta:user-defined meta:name="DCTERMS.W3CDTF/DCTERMS.available">2023-02-23</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het werkprogramma 2023 van het Adviescollege Openbaarheid en Informatiehuishoud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passing van de Wet openbaarheid van bestuur; Brief van de minister van BZK ter aanbieding van het werkprogramma 2023 van het Adviescollege Openbaarheid en Informatiehuishou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3-02-17</meta:user-defined>
    <meta:user-defined meta:name="OVERHEIDop.dossiertitel">Toepassing van de Wet openbaarheid van bestuur</meta:user-defined>
    <meta:user-defined meta:name="OVERHEIDop.versieInformatie"/>
  </office:meta>
</office:document-meta>
</file>