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97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september 2024</text:p>
      <text:p text:style-name="ifm_p_mt.3.76mm_ifm">Hierbij bied ik u het werkprogramma 2025 van het Adviescollege openbaarheid en Informatiehuishouding (ACOI) aan.</text:p>
      <text:p text:style-name="ifm_p_mt.3.76mm_ifm">Conform artikel 26, derde lid van de Kaderwet adviescolleges wordt het werkprogramma van het adviescollege op de derde dinsdag van september aan de beide Kamers der Staten-Generaal aangeboden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Brief regering; Werkprogramma 2025 Adviescollege openbaarheid en informatiehuishouding (ACOI)</dc:title>
    <meta:user-defined meta:name="OVERHEIDop.ParlID/DC.identifier">kst-32802-97</meta:user-defined>
    <meta:user-defined meta:name="OVERHEIDop.ondernummer">97</meta:user-defined>
    <meta:user-defined meta:name="DCTERMS.W3CDTF/DCTERMS.available">2024-09-19</meta:user-defined>
    <meta:user-defined meta:name="OVERHEIDop.KamerstukTypen/DC.type">Brief</meta:user-defined>
    <meta:user-defined meta:name="OVERHEIDop.dossiernummer">328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erkprogramma 2025 Adviescollege openbaarheid en informatiehuishouding (ACOI)</meta:user-defined>
    <meta:user-defined meta:name="OVERHEIDop.indiener">J.J.M. Uitermark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Toepassing van de Wet open overheid; Brief regering; Werkprogramma 2025 Adviescollege openbaarheid en informatiehuishouding (ACO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