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02-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96
      <text:tab/>BRIEF VAN DE MINISTER VAN BINNENLANDSE ZAKEN EN KONINKRIJKSRELATIES</text:h>
      <text:p text:style-name="ifm_p_mt.3.76mm_ifm">Aan de Voorzitter van de Tweede Kamer der Staten-Generaal</text:p>
      <text:p text:style-name="ifm_p_mt.3.76mm_ifm">Den Haag, 16 september 2024</text:p>
      <text:p text:style-name="ifm_p_mt.3.76mm_ifm">Op 21 juni jl. is de kabinetsreactie op de invoeringstoets Wet open overheid (Woo) aan uw Kamer aangeboden.<text:note text:id="ID-1157403-d36e80" text:note-class="footnote"><text:note-citation text:label="1 ">1</text:note-citation><text:note-body><text:p text:style-name="ifm_p_font.normal_size.6.93pt_mt..5mm_indent.-0.1161in_mleft.0.1161in_ifm"><text:span text:style-name="ifm_span_font.italic_size.6.93pt_ifm">Kamerstuk </text:span>
                        32 802, nr. 94.</text:p></text:note-body></text:note> Een van de daarin aangekondigde maatregelen is dat het kabinet wil inzetten op meer actieve openbaarmaking van informatie, bijvoorbeeld over dossiers waar veel publieke belangstelling voor is. Als stelselverantwoordelijk Minister voor het openbaarheidsbeleid en de Woo vind ik het van belang om hierin voorop te lopen en het goede voorbeeld te geven. Om die reden heb ik besloten in dit specifieke dossier de meest relevante documenten rondom de totstandkoming van de Woo-invoeringstoets en bijbehorende kabinetsreactie actief openbaar te maken. Het gaat hierbij onder andere om nota’s aan bewindspersonen, verslagen van diverse interdepartementale overleggen en een aantal eerdere conceptversies van de kabinetsreactie. Op deze wijze wil ik zowel uw Kamer als de samenleving meer inzicht bieden in het beleids- en besluitvormingsproces rondom de kabinetsreactie. De documenten zijn vanaf vandaag te vinden via Totstandkoming kabinetsreactie Woo-invoeringstoets | Over Open Overheid | Open Overheid (open-overheid.nl).</text:p>
      <text:p text:style-name="ifm_p_mt.3.76mm_ifm">Gelijktijdig met de actieve openbaarmaking van deze documenten is een besluit genomen op een Woo-verzoek naar specifiek de afstemming met het Ministerie van Financiën over de kabinetsreactie. Dit besluit en bijbehorende documenten zijn te vinden op www.rijksoverheid.nl.</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02, nr. 96<text:tab/><text:page-number text:select-page="current"/></text:p>
      </style:footer>
    </style:master-page>
    <style:master-page xmlns:sdu-fn="http://schema.sdu.nl/2011/07/functions" style:name="Landscape" style:page-layout-name="landscape-margin-text">
      <style:footer>
        <text:p text:style-name="footer">Tweede Kamer, vergaderjaar 2023-2024, 32 802,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Brief regering; Actieve openbaarmaking en besluit op Woo-verzoek inzake kabinetsreactie invoeringstoets Wet open overheid (Woo)</dc:title>
    <meta:user-defined meta:name="OVERHEIDop.ParlID/DC.identifier">kst-32802-96</meta:user-defined>
    <meta:user-defined meta:name="OVERHEIDop.ondernummer">96</meta:user-defined>
    <meta:user-defined meta:name="DCTERMS.W3CDTF/DCTERMS.available">2024-09-18</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9/xml/MC-OEP-Kamerstuk-Web.xml</meta:user-defined>
    <meta:user-defined meta:name="OVERHEIDop.documenttitel">Actieve openbaarmaking en besluit op Woo-verzoek inzake kabinetsreactie invoeringstoets Wet open overheid (Woo)</meta:user-defined>
    <meta:user-defined meta:name="OVERHEIDop.indiener">J.J.M. Uitermark</meta:user-defined>
    <meta:user-defined meta:name="OVERHEIDop.dossiertitel">Toepassing van de Wet open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6</meta:user-defined>
    <meta:user-defined meta:name="DC.title">Toepassing van de Wet open overheid; Brief regering; Actieve openbaarmaking en besluit op Woo-verzoek inzake kabinetsreactie invoeringstoets Wet open overheid (Wo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