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92
      <text:tab/>BRIEF VAN DE STAATSSECRETARIS VAN BINNENLANDSE ZAKEN EN KONINKRIJKSRELATIES</text:h>
      <text:p text:style-name="ifm_p_mt.3.76mm_ifm">Aan de Voorzitter van de Tweede Kamer der Staten-Generaal</text:p>
      <text:p text:style-name="ifm_p_mt.3.76mm_ifm">Den Haag, 25 april 2024</text:p>
      <text:p text:style-name="ifm_p_mt.3.76mm_ifm">Hierbij stuur ik u het jaarverslag 2023 en het advies <text:span text:style-name="ifm_span_font.italic_ifm">Wat kan ik voor u doen? </text:span>van het Adviescollege openbaarheid en informatiehuishouding (ACOI) toe. Het ACOI heeft dit advies uitgebracht in reactie op de Woo-invoeringstoets.</text:p>
      <text:h text:style-name="ifm_p_font.bold_mt.3.76mm_page.keep-with-next_ifm" text:outline-level="1">Jaarverslag 2023</text:h>
      <text:p text:style-name="ifm_p_mt.3.76mm_ifm">In het jaarverslag 2023 brengt het adviescollege verslag uit over zijn werkzaamheden in het afgelopen kalenderjaar. Het ACOI is op 1 mei 2022 ingesteld bij de inwerkingtreding van de Wet open overheid (Woo). Dit betreft dan ook het tweede jaarverslag van het ACOI.</text:p>
      <text:h text:style-name="ifm_p_font.bold_mt.3.76mm_page.keep-with-next_ifm" text:outline-level="1">Advies <text:span text:style-name="ifm_span_font.bold-italic_ifm">Wat kan ik voor u doen?</text:span></text:h>
      <text:p text:style-name="ifm_p_mt.3.76mm_ifm">Op 7 december 2023 heb ik de Woo-invoeringstoets met uw Kamer gedeeld.<text:note text:id="ID-1140018-d36e83" text:note-class="footnote"><text:note-citation text:label="1 ">1</text:note-citation><text:note-body><text:p text:style-name="ifm_p_font.normal_size.6.93pt_mt..5mm_indent.-0.1161in_mleft.0.1161in_ifm"><text:span text:style-name="ifm_span_font.italic_size.6.93pt_ifm">Kamerstukken II</text:span> 2023/24, 32 802, nr. 80.</text:p></text:note-body></text:note> In deze brief meldde ik dat ik het ACOI en de regeringscommissaris Informatiehuishouding gevraagd heb te reflecteren op de uitkomsten en aanbevelingen van de invoeringstoets en te komen met een advies. Beide adviezen zijn inmiddels uitgebracht.<text:note text:id="ID-1140018-d36e94" text:note-class="footnote"><text:note-citation text:label="2 ">2</text:note-citation><text:note-body><text:p text:style-name="ifm_p_font.normal_size.6.93pt_mt..5mm_indent.-0.1161in_mleft.0.1161in_ifm"><text:span text:style-name="ifm_span_font.italic_size.6.93pt_ifm">Kamerstukken II</text:span> 2023/24, 32 802, nr. 83.</text:p></text:note-body></text:note> Voor de zomer van dit jaar ontvangt uw Kamer een reactie op de Woo-invoeringstoets en bijbehorende adviez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92<text:tab/><text:page-number text:select-page="current"/></text:p>
      </style:footer>
    </style:master-page>
    <style:master-page xmlns:sdu-fn="http://schema.sdu.nl/2011/07/functions" style:name="Landscape" style:page-layout-name="landscape-margin-text">
      <style:footer>
        <text:p text:style-name="footer">Tweede Kamer, vergaderjaar 2023-2024, 32 80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Jaarverslag 2023 en het advies Wat kan ik voor u doen? van het Adviescollege openbaarheid en informatiehuishouding (ACOI)</dc:title>
    <meta:user-defined meta:name="OVERHEIDop.ParlID/DC.identifier">kst-32802-92</meta:user-defined>
    <meta:user-defined meta:name="OVERHEIDop.ondernummer">92</meta:user-defined>
    <meta:user-defined meta:name="DCTERMS.W3CDTF/DCTERMS.available">2024-04-29</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6/xml/MC-OEP-Kamerstuk-Web.xml</meta:user-defined>
    <meta:user-defined meta:name="OVERHEIDop.documenttitel">Jaarverslag 2023 en het advies Wat kan ik voor u doen? van het Adviescollege openbaarheid en informatiehuishouding (ACOI)</meta:user-defined>
    <meta:user-defined meta:name="OVERHEIDop.indiener">A.C. van Huffel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Toepassing van de Wet open overheid; Brief regering; Jaarverslag 2023 en het advies Wat kan ik voor u doen? van het Adviescollege openbaarheid en informatiehuishouding (AC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