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90<text:tab/>BRIEF VAN DE STAATSSECRETARIS VAN BINNENLANDSE ZAKEN EN KONINKRIJKSRELATIES</text:h>
      <text:p text:style-name="ifm_p_mt.3.76mm_ifm">Aan de Voorzitter van de Tweede Kamer der Staten-Generaal</text:p>
      <text:p text:style-name="ifm_p_mt.3.76mm_ifm">Den Haag, 11 april 2024</text:p>
      <text:p text:style-name="ifm_p_mt.3.76mm_ifm">Bij het Ministerie van Binnenlandse Zaken en Koninkrijksrelaties is een verzoek ingediend op grond van de Wet open overheid (Woo) naar aanleiding van het commissiedebat over de Woo van 15 februari 2024. In dit debat heb ik u geïnformeerd over het aantal mensen dat de Rijksoverheid heeft aangetrokken om te helpen bij de uitvoering van de Woo.</text:p>
      <text:p text:style-name="ifm_p_mt.3.76mm_ifm">Door middel van dit besluit, verstuurd aan de indiener van het verzoek, wordt in reactie hierop informatie openbaar gemaakt. Het betreffende document is gepubliceerd op Rijksoverheid.nl.<text:note text:id="ID-1137780-d36e76" text:note-class="footnote"><text:note-citation text:label="1 ">1</text:note-citation><text:note-body><text:p text:style-name="ifm_p_font.normal_size.6.93pt_mt..5mm_indent.-0.1161in_mleft.0.1161in_ifm">Besluit op Woo-verzoek over cijfers werving van informatieprofessionals | Woo-besluit | Rijksoverheid.nl</text:p></text:note-body></text:not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2, nr. 90<text:tab/><text:page-number text:select-page="current"/></text:p>
      </style:footer>
    </style:master-page>
    <style:master-page xmlns:sdu-fn="http://schema.sdu.nl/2011/07/functions" style:name="Landscape" style:page-layout-name="landscape-margin-text">
      <style:footer>
        <text:p text:style-name="footer">Tweede Kamer, vergaderjaar 2023-2024, 32 80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Woo-verzoek naar aanleiding van commissiedebat Wet open overheid 15 februari 2024</dc:title>
    <meta:user-defined meta:name="OVERHEIDop.ParlID/DC.identifier">kst-32802-90</meta:user-defined>
    <meta:user-defined meta:name="OVERHEIDop.ondernummer">90</meta:user-defined>
    <meta:user-defined meta:name="DCTERMS.W3CDTF/DCTERMS.available">2024-04-15</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Woo-verzoek naar aanleiding van commissiedebat Wet open overheid 15 februari 2024</meta:user-defined>
    <meta:user-defined meta:name="OVERHEIDop.indiener">A.C. van Huffelen</meta:user-defined>
    <meta:user-defined meta:name="OVERHEIDop.dossiertitel">Toepassing van de Wet open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Toepassing van de Wet open overheid; Brief regering; Woo-verzoek naar aanleiding van commissiedebat Wet open overheid 15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