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5
      <text:tab/>MOTIE VAN HET LID PALMEN</text:h>
      <text:p text:style-name="ifm_p_ifm">Voorgesteld 5 maart 2024</text:p>
      <text:p text:style-name="ifm_p_mt.3.76mm_ifm">De Kamer,</text:p>
      <text:p text:style-name="ifm_p_mt.3.76mm_ifm">gehoord de beraadslaging,</text:p>
      <text:p text:style-name="ifm_p_mt.3.76mm_ifm">overwegende dat de toegang tot overheidsinformatie een fundamenteel grondrecht is van onze democratische rechtsstaat;</text:p>
      <text:p text:style-name="ifm_p_mt.3.76mm_ifm">constaterende dat bij de afhandeling van Wet open overheid-verzoeken de overheid al jarenlang de wettelijke termijn fors overschrijdt, terwijl de overheid zelf van burgers verwacht dat zij zich aan allerlei door de overheid gestelde termijnen houden;</text:p>
      <text:p text:style-name="ifm_p_mt.3.76mm_ifm">overwegende dat meer dan de helft van de Wet open overheid-verzoeken bestaat uit kleine en overzichtelijke verzoeken;</text:p>
      <text:p text:style-name="ifm_p_mt.3.76mm_ifm">verzoekt de regering afdoende maatregelen te nemen om vanaf 2024 minimaal de helft van de jaarlijkse Wet open overheid-verzoeken aan het Rijk binnen de wettelijke termijn van 42 dagen af te handelen;</text:p>
      <text:p text:style-name="ifm_p_mt.3.76mm_ifm">verzoekt de regering om, net als in andere Europese landen, overheidsbesluiten, zowel centraal als decentraal, geautomatiseerd en actief openbaar te maken en per brief de Kamer te informeren over de mogelijkheden en termijnen hiervoor,</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5<text:tab/><text:page-number text:select-page="current"/></text:p>
      </style:footer>
    </style:master-page>
    <style:master-page xmlns:sdu-fn="http://schema.sdu.nl/2011/07/functions" style:name="Landscape" style:page-layout-name="landscape-margin-text">
      <style:footer>
        <text:p text:style-name="footer">Tweede Kamer, vergaderjaar 2023-2024, 32 80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het lid Palmen over vanaf 2024 minimaal de helft van de Woo-verzoeken binnen de termijn af te handelen</dc:title>
    <meta:user-defined meta:name="OVERHEIDop.ParlID/DC.identifier">kst-32802-85</meta:user-defined>
    <meta:user-defined meta:name="OVERHEIDop.ondernummer">85</meta:user-defined>
    <meta:user-defined meta:name="DCTERMS.W3CDTF/DCTERMS.available">2024-03-06</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Motie van het lid Palmen over vanaf 2024 minimaal de helft van de Woo-verzoeken binnen de termijn af te handelen</meta:user-defined>
    <meta:user-defined meta:name="OVERHEIDop.indiener">S.T.P.H. Palm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Toepassing van de Wet open overheid; Motie; Motie van het lid Palmen over vanaf 2024 minimaal de helft van de Woo-verzoeken binnen de termijn af te 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