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4
      <text:tab/>BRIEF VAN DE MINISTER VAN FINANCIËN</text:h>
      <text:p text:style-name="ifm_p_mt.3.76mm_ifm">Aan de Voorzitter van de Tweede Kamer der Staten-Generaal</text:p>
      <text:p text:style-name="ifm_p_mt.3.76mm_ifm">Den Haag, 15 februari 2024</text:p>
      <text:p text:style-name="ifm_p_mt.3.76mm_ifm">Elk halfjaar ontvangt uw Kamer namens het kabinet een overzichtslijst van de door de Auditdienst Rijk uitgebrachte rapporten. Hierbij stuur ik u het overzicht over het tweede halfjaar van 2023. Het bevat korte toelichtingen op de uitgevoerde onderzoeken en een link naar de gepubliceerde rapporten.</text:p>
      <text:p text:style-name="ifm_p_mt.3.76mm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4<text:tab/><text:page-number text:select-page="current"/></text:p>
      </style:footer>
    </style:master-page>
    <style:master-page xmlns:sdu-fn="http://schema.sdu.nl/2011/07/functions" style:name="Landscape" style:page-layout-name="landscape-margin-text">
      <style:footer>
        <text:p text:style-name="footer">Tweede Kamer, vergaderjaar 2023-2024, 32 80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verzichten van de door de Auditdienst Rijk uitgebrachte rapporten over het tweede halfjaar 2023</dc:title>
    <meta:user-defined meta:name="OVERHEIDop.ParlID/DC.identifier">kst-32802-84</meta:user-defined>
    <meta:user-defined meta:name="OVERHEIDop.ondernummer">84</meta:user-defined>
    <meta:user-defined meta:name="DCTERMS.W3CDTF/DCTERMS.available">2024-02-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Overzichten van de door de Auditdienst Rijk uitgebrachte rapporten over het tweede halfjaar 2023</meta:user-defined>
    <meta:user-defined meta:name="OVERHEIDop.indiener">S.P.R.A. van Weyenberg</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Toepassing van de Wet open overheid; Brief regering; Overzichten van de door de Auditdienst Rijk uitgebrachte rapporten over het tweede half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