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2-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83<text:tab/>BRIEF VAN DE STAATSSECRETARIS VAN BINNENLANDSE ZAKEN EN KONINKRIJKSRELATIES</text:h>
      <text:p text:style-name="ifm_p_mt.3.76mm_ifm">Aan de Voorzitter van de Tweede Kamer der Staten-Generaal</text:p>
      <text:p text:style-name="ifm_p_mt.3.76mm_ifm">Den Haag, 13 februari 2024</text:p>
      <text:p text:style-name="ifm_p_mt.3.76mm_ifm">Hierbij bied ik u het advies van de regeringscommissaris Informatiehuishouding naar aanleiding van de Woo-invoeringstoets aan.</text:p>
      <text:p text:style-name="ifm_p_mt.3.76mm_ifm">Met mijn brief van 7 december 2023 heb ik de Woo-invoeringstoets met uw Kamer gedeeld.<text:note text:id="ID-1127528-d36e72" text:note-class="footnote"><text:note-citation text:label="1 ">1</text:note-citation><text:note-body><text:p text:style-name="ifm_p_font.normal_size.6.93pt_mt..5mm_indent.-0.1161in_mleft.0.1161in_ifm"><text:span text:style-name="ifm_span_font.italic_size.6.93pt_ifm">Kamerstukken II</text:span> 2023/24, 32 802, nr. 80.</text:p></text:note-body></text:note> In deze brief meldde ik dat ik het Adviescollege openbaarheid en informatiehuishouding (ACOI) en de regeringscommissaris Informatiehuishouding gevraagd heb te reflecteren op de uitkomsten en aanbevelingen van de invoeringstoets en te komen met een advies. Het advies van het ACOI verwacht ik dit kwartaal. Vervolgens zal in het tweede kwartaal van dit jaar een kabinetsreactie op de Woo-invoeringstoets en bijbehorende adviezen vol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83<text:tab/><text:page-number text:select-page="current"/></text:p>
      </style:footer>
    </style:master-page>
    <style:master-page xmlns:sdu-fn="http://schema.sdu.nl/2011/07/functions" style:name="Landscape" style:page-layout-name="landscape-margin-text">
      <style:footer>
        <text:p text:style-name="footer">Tweede Kamer, vergaderjaar 2023-2024, 32 80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Advies Regeringscommissaris Informatiehuishouding n.a.v.Woo-invoeringstoets</dc:title>
    <meta:user-defined meta:name="OVERHEIDop.ParlID/DC.identifier">kst-32802-83</meta:user-defined>
    <meta:user-defined meta:name="OVERHEIDop.ondernummer">83</meta:user-defined>
    <meta:user-defined meta:name="DCTERMS.W3CDTF/DCTERMS.available">2024-02-15</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Advies Regeringscommissaris Informatiehuishouding n.a.v.Woo-invoeringstoets</meta:user-defined>
    <meta:user-defined meta:name="OVERHEIDop.indiener">A.C. van Huffelen</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Toepassing van de Wet open overheid; Brief regering; Advies Regeringscommissaris Informatiehuishouding n.a.v.Woo-invoering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