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2-8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02<text:tab/>Toepassing van de Wet open overheid</text:h>
      <text:h text:style-name="ifm_p_font.bold_size.9.06pt_mt.18.8mm_indent.-58.5mm_ifm" text:outline-level="1">Nr. 82
      <text:tab/>BRIEF VAN DE STAATSSECRETARIS VAN BINNENLANDSE ZAKEN EN KONINKRIJKSRELATIES</text:h>
      <text:p text:style-name="ifm_p_mt.3.76mm_ifm">Aan de Voorzitter van de Tweede Kamer der Staten-Generaal</text:p>
      <text:p text:style-name="ifm_p_mt.3.76mm_ifm">Den Haag, 8 februari 2024</text:p>
      <text:p text:style-name="ifm_p_mt.3.76mm_ifm">Hierbij bied ik u een geactualiseerd overzicht in het kader van de motie Omtzigt c.s. (32 802-64) aan. Dit is het derde overzicht.</text:p>
      <text:p text:style-name="ifm_p_mt.3.76mm_ifm">De motie Omtzigt c.s. verzoekt de regering om uw Kamer driemaandelijks met een lijst op de hoogte te stellen van Woo-verzoeken waarbij de rechter een termijn heeft opgelegd om een besluit te nemen, deze termijn wordt overschreden en het ministerie daardoor een dwangsom verschuldigd is.</text:p>
      <text:p text:style-name="ifm_p_mt.3.76mm_ifm">Op 17 juli jl. en 2 oktober jl. zijn de eerste twee overzichten met uw Kamer gedeeld.<text:note text:id="ID-1126909-d36e67" text:note-class="footnote"><text:note-citation text:label="1 ">1</text:note-citation><text:note-body><text:p text:style-name="ifm_p_font.normal_size.6.93pt_mt..5mm_indent.-0.1161in_mleft.0.1161in_ifm"><text:span text:style-name="ifm_span_font.italic_size.6.93pt_ifm">Kamerstukken II</text:span> 2022/23, 32 802, nr. 73.</text:p><text:p text:style-name="ifm_p_font.normal_size.6.93pt_indent.-0.1161in_mleft.0.1161in_ifm"><text:span text:style-name="ifm_span_font.italic_size.6.93pt_ifm">Kamerstukken II</text:span> 2023/24, 32 802, nr. 78.</text:p></text:note-body></text:note> Het bijgevoegde overzicht betreft een update van de op dat moment niet-afgehandelde Woo-verzoeken die op het overzicht van 2 oktober jl. stonden, aangevuld met nieuwe Woo-verzoeken waarbij de rechter een termijn heeft opgelegd om een besluit te nemen, die termijn is overschreden en ministeries een dwangsom verschuldigd waren (peildatum 31 december 2023).</text:p>
      <text:p text:style-name="ifm_p_mt.3.76mm_ifm">Uit de nieuwe gegevens die ik van de ministeries heb ontvangen blijkt dat 22 van de 74 niet-afgehandelde Woo-verzoeken in het vorige overzicht inmiddels zijn afgehandeld. Daarnaast blijkt uit de door de ministeries aangeleverde gegevens dat het aantal Woo-verzoeken waarbij een dwangsom is verbeurd met 33 is toegenomen. Van deze 33 verzoeken waren er op 31 december jl. 12 afgehandeld. Uit deze inventarisatie blijkt zodoende dat er op 1 januari jl. in totaal nog 73 Woo-verzoeken bij de ministeries in behandeling waren waarbij een dwangsom is verbeurd.</text:p>
      <text:h text:style-name="ifm_p_font.bold_mt.3.76mm_page.keep-with-next_ifm" text:outline-level="1">Vervolg</text:h>
      <text:p text:style-name="ifm_p_mt.3.76mm_ifm">Het volgende overzicht zal ik over drie maanden met uw Kamer delen. Daarnaast zal ook in de Jaarrapportage Bedrijfsvoering Rijk gerapporteerd worden over de afhandeling van Woo-verzoeken in 2023. Deze rapportage wordt jaarlijks op Verantwoordingsdag aan uw Kamer aangeboden.</text:p>
      <text:p text:style-name="ifm_p_mt.5.08mm_ifm">De Staatssecretaris van Binnenlandse Zaken en Koninkrijksrelaties,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02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02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passing van de Wet open overheid; Brief regering; Driemaandelijks overzicht rechterlijke uitspraken Woo-verzoeken ten uitvoering van de gewijzigde motie Omtzigt c.s. (Kamerstuk 32802-64)- januari 2024</dc:title>
    <meta:user-defined meta:name="OVERHEIDop.ParlID/DC.identifier">kst-32802-82</meta:user-defined>
    <meta:user-defined meta:name="OVERHEIDop.ondernummer">82</meta:user-defined>
    <meta:user-defined meta:name="DCTERMS.W3CDTF/DCTERMS.available">2024-02-12</meta:user-defined>
    <meta:user-defined meta:name="OVERHEIDop.KamerstukTypen/DC.type">Brief</meta:user-defined>
    <meta:user-defined meta:name="OVERHEIDop.dossiernummer">328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Driemaandelijks overzicht rechterlijke uitspraken Woo-verzoeken ten uitvoering van de gewijzigde motie Omtzigt c.s. (Kamerstuk 32802-64)- januari 2024</meta:user-defined>
    <meta:user-defined meta:name="OVERHEIDop.indiener">A.C. van Huffelen</meta:user-defined>
    <meta:user-defined meta:name="OVERHEIDop.dossiertitel">Toepassing van de Wet open overh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8</meta:user-defined>
    <meta:user-defined meta:name="DC.title">Toepassing van de Wet open overheid; Brief regering; Driemaandelijks overzicht rechterlijke uitspraken Woo-verzoeken ten uitvoering van de gewijzigde motie Omtzigt c.s. (Kamerstuk 32802-64)- januari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estuursrecht</meta:user-defined>
    <meta:user-defined meta:name="OVERHEIDop.versieInformatie"/>
  </office:meta>
</office:document-meta>
</file>