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2-7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02<text:tab/>Toepassing van de Wet open overheid</text:h>
      <text:h text:style-name="ifm_p_font.bold_size.9.06pt_mt.18.8mm_indent.-58.5mm_ifm" text:outline-level="1">Nr. 77
      <text:tab/>BRIEF VAN DE STAATSSECRETARIS VAN BINNENLANDSE ZAKEN EN KONINKRIJKSRELATIES</text:h>
      <text:p text:style-name="ifm_p_mt.3.76mm_ifm">Aan de Voorzitter van de Tweede Kamer der Staten-Generaal</text:p>
      <text:p text:style-name="ifm_p_mt.3.76mm_ifm">Den Haag, 27 september 2023</text:p>
      <text:p text:style-name="ifm_p_mt.3.76mm_ifm">Bij het Ministerie van Binnenlandse Zaken en Koninkrijksrelaties is een verzoek op grond van de Wet open overheid ingediend met betrekking tot de Rijksbrede instructie voor het behandelen van Woo-verzoeken en de concepten-richtlijn. Door middel van dit besluit, verstuurd aan de indiener van het verzoek, wordt in reactie hierop informatie (gedeeltelijk) openbaar gemaakt. De betreffende documenten worden gepubliceerd op rijksoverheid.nl: Besluit op Woo-verzoek over totstandkoming van Rijksbrede instructie voor behandeling van Woo-verzoeken en concepten-richtlijn | Woo-besluit | Rijksoverheid.nl.</text:p>
      <text:p text:style-name="ifm_p_mt.5.08mm_ifm">De Staatssecretaris van Binnenlandse Zaken en Koninkrijksrelaties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02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02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passing van de Wet open overheid; Brief regering; Reactie op verzoek op grond van de Wet open overheid inzake de Rijksbrede instructie voor het behandelen van Woo-verzoeken en de concepten-richtlijn</dc:title>
    <meta:user-defined meta:name="OVERHEIDop.ParlID/DC.identifier">kst-32802-77</meta:user-defined>
    <meta:user-defined meta:name="OVERHEIDop.ondernummer">77</meta:user-defined>
    <meta:user-defined meta:name="DCTERMS.W3CDTF/DCTERMS.available">2023-10-05</meta:user-defined>
    <meta:user-defined meta:name="OVERHEIDop.KamerstukTypen/DC.type">Brief</meta:user-defined>
    <meta:user-defined meta:name="OVERHEIDop.dossiernummer">328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op grond van de Wet open overheid inzake de Rijksbrede instructie voor het behandelen van Woo-verzoeken en de concepten-richtlijn</meta:user-defined>
    <meta:user-defined meta:name="OVERHEIDop.indiener">A.C. van Huffelen</meta:user-defined>
    <meta:user-defined meta:name="OVERHEIDop.dossiertitel">Toepassing van de Wet open over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7</meta:user-defined>
    <meta:user-defined meta:name="DC.title">Toepassing van de Wet open overheid; Brief regering; Reactie op verzoek op grond van de Wet open overheid inzake de Rijksbrede instructie voor het behandelen van Woo-verzoeken en de concepten-richtl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op.versieInformatie"/>
  </office:meta>
</office:document-meta>
</file>