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325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4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7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9 september 2023</text:p>
      <text:p text:style-name="ifm_p_mt.3.76mm_ifm">Hierbij bied ik u het werkprogramma 2024 van het Adviescollege openbaarheid en informatiehuishouding aan.</text:p>
      <text:p text:style-name="ifm_p_mt.3.76mm_ifm">Conform artikel 26, derde lid van de Kaderwet adviescolleges wordt het werkprogramma van het adviescollege op de derde dinsdag van september aan de beide Kamers der Staten-Generaal aangeboden. Ik zal op korte termijn met het adviescollege in gesprek gaan over dit werkprogramma.</text:p>
      <text:p text:style-name="ifm_p_mt.5.08mm_ifm">De Staatssecretaris van Binnenlandse Zaken en Koninkrijksrelaties,<text:line-break/>A.C. van<text:s/>Huffelen</text:p>
      <text:h text:style-name="ifm_p_font.bold_mt.5.08mm_page.break-before_indent.-58.5mm_ifm" text:outline-level="2">BIJLAGE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Volg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Naam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Informatie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Werkprogramma 2024 Adviescollege openbaarheid en informatiehuishouding</text:p>
          </table:table-cell>
          <table:table-cell table:style-name="table.cell.border-bottom.padding-top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Werkprogramma 2024 van het Adviescollege openbaarheid en informatiehuishouding</dc:title>
    <meta:user-defined meta:name="OVERHEIDop.ParlID/DC.identifier">kst-32802-76</meta:user-defined>
    <meta:user-defined meta:name="OVERHEIDop.ondernummer">76</meta:user-defined>
    <meta:user-defined meta:name="DCTERMS.W3CDTF/DCTERMS.available">2023-09-25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4 van het Adviescollege openbaarheid en informatiehuishouding</meta:user-defined>
    <meta:user-defined meta:name="OVERHEIDop.indiener">A.C. van Huffelen</meta:user-defined>
    <meta:user-defined meta:name="OVERHEIDop.dossiertitel">Toepassing van de Wet open 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Toepassing van de Wet open overheid; Brief regering; Werkprogramma 2024 van het Adviescollege openbaarheid en informatiehuishou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