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75
      <text:tab/>	BRIEF VAN DE STAATSSECRETARIS VAN BINNENLANDSE ZAKEN EN KONINKRIJKSRELATIES</text:h>
      <text:p text:style-name="ifm_p_mt.3.76mm_ifm">Aan de Voorzitter van de Tweede Kamer der Staten-Generaal</text:p>
      <text:p text:style-name="ifm_p_mt.3.76mm_ifm">Den Haag, 15 september 2023</text:p>
      <text:p text:style-name="ifm_p_mt.3.76mm_ifm">Op 24 mei 2023 vond het commissiedebat plaats over archivering van stukken door bewindspersonen onder de Archiefwet en de Woo/Wob (Kamerstuk 32 802, nr. 71). Tijdens dit debat is toegezegd dat de Kamer de gewijzigde instructie bewaren chatberichten voor bewindspersonen en informatie over de audit op uitvoering van deze instructie ontvangt. De gewijzigde instructie is als bijlage aan deze brief toegevoegd<text:note text:id="ID-1107553-d36e80" text:note-class="footnote"><text:note-citation text:label="1 ">1</text:note-citation><text:note-body><text:p text:style-name="ifm_p_font.normal_size.6.93pt_mt..5mm_indent.-0.1161in_mleft.0.1161in_ifm">Zie bijlage «Aangepaste tijdelijke instructie bewaren chatberichten voor bewindspersonen, datum 12-09-2023, versie 2.0.1»</text:p></text:note-body></text:note>. In de instructie zijn de afspraken aangevuld die als doel hebben om voortijdige vernietiging van chatberichten en -conversaties te voorkomen. Eveneens zijn uitgangspunten en definities uit de kabinetsreactie «Kamerbrief reactie op adviesrapporten chatberichtenarchivering en informatiebeheer» aan de instructie toegevoegd<text:note text:id="ID-1107553-d36e88" text:note-class="footnote"><text:note-citation text:label="2 ">2</text:note-citation><text:note-body><text:p text:style-name="ifm_p_font.normal_size.6.93pt_mt..5mm_indent.-0.1161in_mleft.0.1161in_ifm">Kamerstuk 32 802, nr. 67.</text:p></text:note-body></text:note>. De ADR is gevraagd de audit uit te voeren en de start hiervan is eind 2023 voorzien. Op dit moment lopen gesprekken om nader te bepalen op welke wijze de audit vorm gaat krijgen.</text:p>
      <text:p text:style-name="ifm_p_mt.3.76mm_ifm">Daarnaast is tijdens bovengenoemde debat ook toegezegd dat het Meerjarenplan Openbaarheid en Informatiehuishouding rijksoverheid voor het nieuwe politieke jaar naar uw Kamer zou worden verzonden. Een zorgvuldig proces om te komen tot een interdepartementaal afgestemd plan duurt helaas langer dan voorzien. U ontvangt het meerjarenplan daarom in het najaar van 2023.</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2, nr. 75<text:tab/><text:page-number text:select-page="current"/></text:p>
      </style:footer>
    </style:master-page>
    <style:master-page xmlns:sdu-fn="http://schema.sdu.nl/2011/07/functions" style:name="Landscape" style:page-layout-name="landscape-margin-text">
      <style:footer>
        <text:p text:style-name="footer">Tweede Kamer, vergaderjaar 2022-2023, 32 80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Tijdelijke instructie bewaren chatberichten bewindspersonen</dc:title>
    <meta:user-defined meta:name="OVERHEIDop.ParlID/DC.identifier">kst-32802-75</meta:user-defined>
    <meta:user-defined meta:name="OVERHEIDop.ondernummer">75</meta:user-defined>
    <meta:user-defined meta:name="DCTERMS.W3CDTF/DCTERMS.available">2023-09-19</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Tijdelijke instructie bewaren chatberichten bewindspersonen</meta:user-defined>
    <meta:user-defined meta:name="OVERHEIDop.indiener">A.C. van Huffelen</meta:user-defined>
    <meta:user-defined meta:name="OVERHEIDop.dossiertitel">Toepassing van de Wet open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Toepassing van de Wet open overheid; Brief regering; Tijdelijke instructie bewaren chatberichten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