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72
      <text:tab/>BRIEF VAN DE MINISTER VAN BINNENLANDSE ZAKEN EN KONINKRIJKSRELATIES</text:h>
      <text:p text:style-name="ifm_p_mt.3.76mm_ifm">Aan de Voorzitter van de Tweede Kamer der Staten-Generaal</text:p>
      <text:p text:style-name="ifm_p_mt.3.76mm_ifm">Den Haag, 3 juli 2023</text:p>
      <text:p text:style-name="ifm_p_mt.3.76mm_ifm">Hierbij bied ik u het Jaarverslag 2022 van het Adviescollege openbaarheid en informatiehuishouding (ACOI) aan. Het ACOI is op 1 mei 2022 met de inwerkingtreding van de Wet open overheid (Woo) ingesteld. Dit betreft dan ook het eerste jaarverslag van dit adviescollege waarin verslag wordt uitgebracht van de werkzaamheden.</text:p>
      <text:p text:style-name="ifm_p_mt.3.76mm_ifm">Het ACOI heeft op grond van de Woo verschillende wettelijke taken, waaronder het gevraagd en ongevraagd adviseren van de regering en de beide Kamers der Staten-Generaal over de uitvoering van de regels over openbaarmaking van publieke informatie en het bevorderen van de toepassing van de Woo. Daarnaast heeft het adviescollege ook een bemiddelingstaak naar aanleiding van bij het adviescollege ingediende klachten door beroepsmatige verzoekers om informatie over de wijze waarop een bestuursorgaan publieke informatie openbaar maakt.</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02, nr. 72<text:tab/><text:page-number text:select-page="current"/></text:p>
      </style:footer>
    </style:master-page>
    <style:master-page xmlns:sdu-fn="http://schema.sdu.nl/2011/07/functions" style:name="Landscape" style:page-layout-name="landscape-margin-text">
      <style:footer>
        <text:p text:style-name="footer">Tweede Kamer, vergaderjaar 2022-2023, 32 802,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Jaarverslag 2022 van het Adviescollege openbaarheid en informatiehuishouding (ACOI)</dc:title>
    <meta:user-defined meta:name="OVERHEIDop.ParlID/DC.identifier">kst-32802-72</meta:user-defined>
    <meta:user-defined meta:name="OVERHEIDop.ondernummer">72</meta:user-defined>
    <meta:user-defined meta:name="DCTERMS.W3CDTF/DCTERMS.available">2023-07-06</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3/xml/MC-OEP-Kamerstuk-Web.xml</meta:user-defined>
    <meta:user-defined meta:name="OVERHEIDop.documenttitel">Jaarverslag 2022 van het Adviescollege openbaarheid en informatiehuishouding (ACOI)</meta:user-defined>
    <meta:user-defined meta:name="OVERHEIDop.indiener">H.G.J. Bruins Slot</meta:user-defined>
    <meta:user-defined meta:name="OVERHEIDop.dossiertitel">Toepassing van de Wet open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Toepassing van de Wet open overheid; Brief regering; Jaarverslag 2022 van het Adviescollege openbaarheid en informatiehuishouding (ACO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