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02-6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2 802<text:tab/>Toepassing van de Wet open overheid</text:h>
      <text:h text:style-name="ifm_p_font.bold_size.9.06pt_mt.18.8mm_indent.-58.5mm_ifm" text:outline-level="1">Nr. 69
      <text:tab/>BRIEF VAN DE MINISTER VAN VOLKSGEZONDHEID, WELZIJN EN SPORT</text:h>
      <text:p text:style-name="ifm_p_mt.3.76mm_ifm">Aan de Voorzitter van de Tweede Kamer der Staten-Generaal</text:p>
      <text:p text:style-name="ifm_p_mt.3.76mm_ifm">Den Haag, 14 april 2023</text:p>
      <text:p text:style-name="ifm_p_mt.3.76mm_ifm">Op 5 april 2023 heeft het Adviescollege Openbaarheid en Informatiehuishouding (hierna: het Adviescollege) advies uitgebracht naar aanleiding van een klacht van een journalist over de afhandeling van Woo-verzoeken door het Ministerie van VWS.</text:p>
      <text:p text:style-name="ifm_p_mt.3.76mm_ifm">Het advies van het Adviescollege ziet op de bovengenoemde klacht en bevat ook algemene opmerkingen over de behandeling van corona Woo-verzoeken door het Ministerie van VWS. Een afschrift van dit advies is gestuurd naar uw Kamer.</text:p>
      <text:p text:style-name="ifm_p_mt.3.76mm_ifm">Conform de gewijzigde motie van het lid Bushoff c.s. (Kamerstuk 32 802, nr. 65) ontvangt uw Kamer binnen enkele weken mijn reactie op dit advies.</text:p>
      <text:p text:style-name="ifm_p_mt.3.76mm_ifm">Daarbij betrek ik tevens het verzoek van het lid Agema (PVV), gedaan bij de Regeling van werkzaamheden van 11 april 2023 (Handelingen II 2022/23, nr. 72, Regeling van Werkzaamheden), om een brief over hoe het Ministerie van VWS op korte termijn gaat zorgen voor verbetering.</text:p>
      <text:p text:style-name="ifm_p_mt.5.08mm_ifm">De Minister van Volksgezondheid, Welzijn en Sport,<text:line-break/>E.J.<text:s/>Kuip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2 802, nr. 6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2 802, nr. 6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Toepassing van de Wet open overheid; Brief regering; Voortgang beleidsreactie advies Adviescollege Openbaarheid en Informatiehuishouding</dc:title>
    <meta:user-defined meta:name="OVERHEIDop.ParlID/DC.identifier">kst-32802-69</meta:user-defined>
    <meta:user-defined meta:name="OVERHEIDop.ondernummer">69</meta:user-defined>
    <meta:user-defined meta:name="DCTERMS.W3CDTF/DCTERMS.available">2023-05-22</meta:user-defined>
    <meta:user-defined meta:name="OVERHEIDop.KamerstukTypen/DC.type">Brief</meta:user-defined>
    <meta:user-defined meta:name="OVERHEIDop.dossiernummer">32802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Voortgang beleidsreactie advies Adviescollege Openbaarheid en Informatiehuishouding</meta:user-defined>
    <meta:user-defined meta:name="OVERHEIDop.indiener">E.J. Kuipers</meta:user-defined>
    <meta:user-defined meta:name="OVERHEIDop.dossiertitel">Toepassing van de Wet open overhei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4-14</meta:user-defined>
    <meta:user-defined meta:name="DC.title">Toepassing van de Wet open overheid; Brief regering; Voortgang beleidsreactie advies Adviescollege Openbaarheid en Informatiehuishoud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Bestuursrecht</meta:user-defined>
    <meta:user-defined meta:name="OVERHEIDop.versieInformatie"/>
  </office:meta>
</office:document-meta>
</file>