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64
      <text:tab/>GEWIJZIGDE MOTIE VAN HET LID OMTZIGT C.S. TER VERVANGING VAN DIE GEDRUKT ONDER NR. 60</text:h>
      <text:p text:style-name="ifm_p_ifm">Voorgesteld 4 april 2023</text:p>
      <text:p text:style-name="ifm_p_mt.3.76mm_ifm">De Kamer,</text:p>
      <text:p text:style-name="ifm_p_mt.3.76mm_ifm">gehoord de beraadslaging,</text:p>
      <text:p text:style-name="ifm_p_mt.3.76mm_ifm">constaterende dat de regering op 15 september 2022 een lijst van 44 pagina’s met meer dan 100 rechtszaken aan de Kamer heeft gestuurd, waarbij de regering de rechterlijke uitspraak om documenten beschikbaar te stellen niet is nagekomen,</text:p>
      <text:p text:style-name="ifm_p_mt.3.76mm_ifm">verzoekt de regering binnen een half jaar de Kamer een analyse te doen toekomen over de oorzaken van het stijgend aantal uitspraken in WOO-zaken waaraan de regering niet voldoet, </text:p>
      <text:p text:style-name="ifm_p_mt.3.76mm_ifm">verzoekt de regering de rechterlijke uitspraken op het verstrijken van termijnen (zowel voor documenten beschikbaar stellen als inventarislijsten) binnen acht maanden uit te voeren, zoals in een rechtsstaat hoort, en de Kamer vanaf nu elke drie maanden met een lijst op de hoogte te stellen van de rechterlijke uitspraken die niet zijn uitgevoerd, te beginnen op 1 juli 2023,</text:p>
      <text:p text:style-name="ifm_p_mt.3.76mm_ifm">en gaat over tot de orde van de dag,</text:p>
      <text:p text:style-name="ifm_p_mt.3.76mm_ifm">Omtzigt</text:p>
      <text:p text:style-name="ifm_p_ifm">Leijten</text:p>
      <text:p text:style-name="ifm_p_ifm">Van der Plas</text:p>
      <text:p text:style-name="ifm_p_ifm">Bromet</text:p>
      <text:p text:style-name="ifm_p_ifm">Van Esch</text:p>
      <text:p text:style-name="ifm_p_ifm">Martin Bosma</text:p>
      <text:p text:style-name="ifm_p_ifm">Bushoff</text:p>
      <text:p text:style-name="ifm_p_ifm">Dassen</text:p>
      <text:p text:style-name="ifm_p_ifm">Gündogan</text:p>
      <text:p text:style-name="ifm_p_ifm">Van Baarle</text:p>
      <text:p text:style-name="ifm_p_ifm">Eerdmans</text:p>
      <text:p text:style-name="ifm_p_ifm">Inge van Dijk</text:p>
      <text:p text:style-name="ifm_p_ifm">Dekker-Abdulaziz</text:p>
      <text:p text:style-name="ifm_p_ifm">Bisschop</text:p>
      <text:p text:style-name="ifm_p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2, nr. 64<text:tab/><text:page-number text:select-page="current"/></text:p>
      </style:footer>
    </style:master-page>
    <style:master-page xmlns:sdu-fn="http://schema.sdu.nl/2011/07/functions" style:name="Landscape" style:page-layout-name="landscape-margin-text">
      <style:footer>
        <text:p text:style-name="footer">Tweede Kamer, vergaderjaar 2022-2023, 32 80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Motie (gewijzigd/nader); Gewijzigde motie van het lid Omtzigt c.s. over het binnen acht maanden uitvoeren van de rechterlijke uitspraken op het verstrijken van termijnen en de Kamer op de hoogte stellen van niet-uitgevoerde uitspraken (t.v.v. 32802-60)</dc:title>
    <meta:user-defined meta:name="OVERHEIDop.ParlID/DC.identifier">kst-32802-64</meta:user-defined>
    <meta:user-defined meta:name="OVERHEIDop.ondernummer">64</meta:user-defined>
    <meta:user-defined meta:name="DCTERMS.W3CDTF/DCTERMS.available">2023-04-05</meta:user-defined>
    <meta:user-defined meta:name="OVERHEIDop.KamerstukTypen/DC.type">Motie</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Gewijzigde motie van het lid Omtzigt c.s. over het binnen acht maanden uitvoeren van de rechterlijke uitspraken op het verstrijken van termijnen en de Kamer op de hoogte stellen van niet-uitgevoerde uitspraken (t.v.v. 32802-60)</meta:user-defined>
    <meta:user-defined meta:name="OVERHEIDop.indiener">O.R. Ephraim</meta:user-defined>
    <meta:user-defined meta:name="OVERHEIDop.indiener">R. Bisschop</meta:user-defined>
    <meta:user-defined meta:name="OVERHEIDop.indiener">H. Dekker-Abdulaziz</meta:user-defined>
    <meta:user-defined meta:name="OVERHEIDop.indiener">I. (Inge) van Dijk</meta:user-defined>
    <meta:user-defined meta:name="OVERHEIDop.indiener">B.J. Eerdmans</meta:user-defined>
    <meta:user-defined meta:name="OVERHEIDop.indiener">S.R.T. van Baarle</meta:user-defined>
    <meta:user-defined meta:name="OVERHEIDop.indiener">N. Gündogan</meta:user-defined>
    <meta:user-defined meta:name="OVERHEIDop.indiener">L.A.J.M. Dassen</meta:user-defined>
    <meta:user-defined meta:name="OVERHEIDop.indiener">T.J. Bushoff</meta:user-defined>
    <meta:user-defined meta:name="OVERHEIDop.indiener">M. (Martin) Bosma</meta:user-defined>
    <meta:user-defined meta:name="OVERHEIDop.indiener">E.M. van Esch</meta:user-defined>
    <meta:user-defined meta:name="OVERHEIDop.indiener">L. Bromet</meta:user-defined>
    <meta:user-defined meta:name="OVERHEIDop.indiener">C.A.M. van der Plas</meta:user-defined>
    <meta:user-defined meta:name="OVERHEIDop.indiener">R.M. Leijten</meta:user-defined>
    <meta:user-defined meta:name="OVERHEIDop.indiener">P.H. Omtzigt</meta:user-defined>
    <meta:user-defined meta:name="OVERHEIDop.dossiertitel">Toepassing van de Wet open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Toepassing van de Wet open overheid; Motie (gewijzigd/nader); Gewijzigde motie van het lid Omtzigt c.s. over het binnen acht maanden uitvoeren van de rechterlijke uitspraken op het verstrijken van termijnen en de Kamer op de hoogte stellen van niet-uitgevoerde uitspraken (t.v.v. 32802-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