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63
      <text:tab/>MOTIE VAN HET LID LEIJTEN</text:h>
      <text:p text:style-name="ifm_p_ifm">Voorgesteld 29 maart 2023</text:p>
      <text:p text:style-name="ifm_p_mt.3.76mm_ifm">De Kamer,</text:p>
      <text:p text:style-name="ifm_p_mt.3.76mm_ifm">gehoord de beraadslaging,</text:p>
      <text:p text:style-name="ifm_p_mt.3.76mm_ifm">constaterende dat de termijnen uit de Wet open overheid voor het openbaren van overheidsinformatie stelselmatig worden overschreden en ook het parlement regelmatig niet volledig of zelfs onjuist geïnformeerd wordt;</text:p>
      <text:p text:style-name="ifm_p_mt.3.76mm_ifm">overwegende dat elk ministerie op dit moment zelf verantwoordelijk is voor een goede invoering van de Wet open overheid maar dit tot op heden onvoldoende uitgevoerd wordt en er grote achterstanden zijn;</text:p>
      <text:p text:style-name="ifm_p_mt.3.76mm_ifm">overwegende dat er meer behoefte is aan coördinatie vanuit het Ministerie van Binnenlandse Zaken als het gaat om de invoering van de Wet open overheid op zowel decentraal als centraal niveau;</text:p>
      <text:p text:style-name="ifm_p_mt.3.76mm_ifm">verzoekt de regering om voor de zomer met een haalbaar plan te komen over hoe de invoering van de Wet open overheid beter gestructureerd en gecoördineerd kan worden en hoe de achterstanden op korte termijn op een verantwoorde manier kunnen worden weggewerk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63<text:tab/><text:page-number text:select-page="current"/></text:p>
      </style:footer>
    </style:master-page>
    <style:master-page xmlns:sdu-fn="http://schema.sdu.nl/2011/07/functions" style:name="Landscape" style:page-layout-name="landscape-margin-text">
      <style:footer>
        <text:p text:style-name="footer">Tweede Kamer, vergaderjaar 2022-2023, 32 80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het lid Leijten over voor de zomer met een haalbaar plan komen voor een beter gestructureerde en gecoördineerde invoering van de Woo</dc:title>
    <meta:user-defined meta:name="OVERHEIDop.ParlID/DC.identifier">kst-32802-63</meta:user-defined>
    <meta:user-defined meta:name="OVERHEIDop.ondernummer">63</meta:user-defined>
    <meta:user-defined meta:name="DCTERMS.W3CDTF/DCTERMS.available">2023-03-30</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Motie van het lid Leijten over voor de zomer met een haalbaar plan komen voor een beter gestructureerde en gecoördineerde invoering van de Woo</meta:user-defined>
    <meta:user-defined meta:name="OVERHEIDop.indiener">R.M. Leijten</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Toepassing van de Wet open overheid; Motie; Motie van het lid Leijten over voor de zomer met een haalbaar plan komen voor een beter gestructureerde en gecoördineerde invoering van de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