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49<text:tab/>BRIEF VAN DE MINISTER VAN FINANCIËN</text:h>
      <text:p text:style-name="ifm_p_mt.3.76mm_ifm">Aan de Voorzitter van de Tweede Kamer der Staten-Generaal</text:p>
      <text:p text:style-name="ifm_p_mt.3.76mm_ifm">Den Haag, 28 oktober 2020</text:p>
      <text:p text:style-name="ifm_p_mt.3.76mm_ifm">Met de brief van 19 februari 2016 (Kamerstuk 32 802, nr. 23) is uw Kamer namens het kabinet geïnformeerd over de rijksbrede beleidslijn voor het openbaar maken van rapporten van de Auditdienst Rijk (ADR).</text:p>
      <text:p text:style-name="ifm_p_mt.3.76mm_ifm">Hierbij bied ik uw Kamer de overzichten aan met de titels van door de ADR uitgebrachte rapporten over het eerste halfjaar van 2020<text:note text:id="ID-953152-d36e70" text:note-class="footnote"><text:note-citation text:label="1 ">1</text:note-citation><text:note-body><text:p text:style-name="ifm_p_font.normal_size.6.93pt_mt..5mm_indent.-0.1161in_mleft.0.1161in_ifm">Raadpleegbaar via www.tweedekamer.nl</text:p></text:note-body></text:note>. De overzichten zijn conform de wens van de vaste Kamercommissie van Financiën voorzien van korte toelichtingen op de rapporttitels en de links naar de gepubliceerde rapporten. Voor een beperkt aantal rapporten geldt dat deze op dit moment nog niet zijn gepubliceerd door de verantwoordelijke bewindspersoon. De links naar deze rapporten worden op korte termijn, zodra de rapporten zijn gepubliceerd, alsnog toegevoegd aan de overzichtslijsten op rijksoverheid.n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2, nr. 49<text:tab/><text:page-number text:select-page="current"/></text:p>
      </style:footer>
    </style:master-page>
    <style:master-page xmlns:sdu-fn="http://schema.sdu.nl/2011/07/functions" style:name="Landscape" style:page-layout-name="landscape-margin-text">
      <style:footer>
        <text:p text:style-name="footer">Tweede Kamer, vergaderjaar 2020-2021, 32 80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Overzichten met titels van de door de Auditdienst Rijk uitgebrachte rapporten over het eerste halfjaar 2020</dc:title>
    <meta:user-defined meta:name="OVERHEIDop.ParlID/DC.identifier">kst-32802-49</meta:user-defined>
    <meta:user-defined meta:name="OVERHEIDop.ondernummer">49</meta:user-defined>
    <meta:user-defined meta:name="DCTERMS.W3CDTF/DCTERMS.available">2020-11-02</meta:user-defined>
    <meta:user-defined meta:name="OVERHEIDop.KamerstukTypen/DC.type">Brief</meta:user-defined>
    <meta:user-defined meta:name="OVERHEIDop.dossiernummer">32802</meta:user-defined>
    <meta:user-defined meta:name="OVERHEIDop.documenttitel">Overzichten met titels van de door de Auditdienst Rijk uitgebrachte rapporten over het eerste halfjaar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Toepassing van de Wet openbaarheid van bestuur</meta:user-defined>
    <meta:user-defined meta:name="OVERHEID.StatenGeneraal/DC.creator">Tweede Kamer der Staten-Generaal</meta:user-defined>
    <dc:language>nl</dc:language>
    <meta:user-defined meta:name="DCTERMS.alternative"/>
    <meta:user-defined meta:name="DC.title">Toepassing van de Wet openbaarheid van bestuur; Brief regering; Overzichten met titels van de door de Auditdienst Rijk uitgebrachte rapporten over het eerste halfjaar 2020</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