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7<text:tab/>BRIEF VAN DE MINISTER VAN FINANCIËN</text:h>
      <text:p text:style-name="ifm_p_mt.3.76mm_ifm">Aan de Voorzitter van de Tweede Kamer der Staten-Generaal</text:p>
      <text:p text:style-name="ifm_p_mt.3.76mm_ifm">Den Haag, 8 juni 2020</text:p>
      <text:p text:style-name="ifm_p_mt.3.76mm_ifm">In mijn brief van 21 april jl. (Kamerstuk 32 802, nr. 46) heb ik uw Kamer toegezegd de overzichtslijsten van door de Auditdienst Rijk (ADR) uitgebrachte rapporten voortaan en met terugwerkende kracht tot 1 januari 2019, zodra dit mogelijk is, te voorzien van links waarop naar de betrokken rapporten kan worden doorgeklikt op rijksoverheid.nl. De vaste Kamercommissie voor Financiën heeft mij per brief d.d. 24 april 2020 verzocht deze toezegging uiterlijk 1 juni 2020 gestand te doen.</text:p>
      <text:p text:style-name="ifm_p_mt.3.76mm_ifm">Conform het verzoek van de vaste Kamercommissie zijn de eerder al gepubliceerde overzichtslijsten van door de ADR uitgebrachte rapporten over 2019 nu voorzien van links naar de gepubliceerde rapporten. Deze zijn op vrijdag 29 mei jl. gepubliceerd op de overzichtspagina van ADR-rapporten op rijksoverheid.nl.<text:note text:id="ID-936059-d36e85" text:note-class="footnote"><text:note-citation text:label="1 ">1</text:note-citation><text:note-body><text:p text:style-name="ifm_p_font.normal_size.6.93pt_mt..5mm_indent.-0.1161in_mleft.0.1161in_ifm">https://www.rijksoverheid.nl/onderwerpen/rijksoverheid/auditbeleid/rapporten-auditdienst-rijk-adr</text:p></text:note-body></text:note></text:p>
      <text:p text:style-name="ifm_p_mt.3.76mm_ifm">Voor een beperkt aantal rapporten geldt dat deze op dit moment nog niet zijn gepubliceerd door de verantwoordelijke bewindspersoon. De links naar deze rapporten worden, zodra de rapporten zijn gepubliceerd, alsnog toegevoegd aan de overzichtslijsten op rijksoverheid.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2, nr. 47<text:tab/><text:page-number text:select-page="current"/></text:p>
      </style:footer>
    </style:master-page>
    <style:master-page xmlns:sdu-fn="http://schema.sdu.nl/2011/07/functions" style:name="Landscape" style:page-layout-name="landscape-margin-text">
      <style:footer>
        <text:p text:style-name="footer">Tweede Kamer, vergaderjaar 2019-2020, 32 80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Reactie verzoek inzake uitgebrachte ADR-rapporten</dc:title>
    <meta:user-defined meta:name="OVERHEIDop.ParlID/DC.identifier">kst-32802-47</meta:user-defined>
    <meta:user-defined meta:name="OVERHEIDop.ondernummer">47</meta:user-defined>
    <meta:user-defined meta:name="DCTERMS.W3CDTF/DCTERMS.available">2020-06-11</meta:user-defined>
    <meta:user-defined meta:name="OVERHEIDop.KamerstukTypen/DC.type">Brief</meta:user-defined>
    <meta:user-defined meta:name="OVERHEIDop.dossiernummer">32802</meta:user-defined>
    <meta:user-defined meta:name="OVERHEIDop.documenttitel">Reactie verzoek inzake uitgebrachte ADR-rapport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passing van de Wet openbaarheid van bestuur</meta:user-defined>
    <meta:user-defined meta:name="OVERHEID.StatenGeneraal/DC.creator">Tweede Kamer der Staten-Generaal</meta:user-defined>
    <dc:language>nl</dc:language>
    <meta:user-defined meta:name="DCTERMS.alternative"/>
    <meta:user-defined meta:name="DC.title">Toepassing van de Wet openbaarheid van bestuur; Brief regering; Reactie verzoek inzake uitgebrachte ADR-rapport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