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1 april 2020</text:p>
      <text:p text:style-name="ifm_p_mt.3.76mm_ifm">De vaste Kamercommissie voor Financiën heeft mij per brief (dd. 13 maart 2020) verzocht om de reeds toegezegde overzichten met de titels van de door de Auditdienst Rijk (ADR) uitgebrachte rapporten te voorzien van korte samenvattingen en van links naar de rapporten. In de Kamerbrief van 3 maart jl. (Kamerstuk 32 802, nr. 45) heb ik uw Kamer toegezegd dat het overzicht over het eerste halfjaar 2019 alsnog met terugwerkende kracht wordt voorzien van een korte toelichting per rapporttitel. Dit naast mijn eerdere toezegging om het overzicht over het tweede halfjaar 2019 te voorzien van korte toelichtingen bij de rapporttitels. Hierbij bied ik uw Kamer de overzichten met de rapporttitels over 2019 voorzien van korte toelichtingen aan<text:note text:id="ID-931485-d36e68" text:note-class="footnote"><text:note-citation text:label="1 ">1</text:note-citation><text:note-body><text:p text:style-name="ifm_p_font.normal_size.6.93pt_mt..5mm_indent.-0.1161in_mleft.0.1161in_ifm">Raadpleegbaar via www.tweedekamer.nl.</text:p></text:note-body></text:note>.</text:p>
      <text:p text:style-name="ifm_p_mt.3.76mm_ifm">Voor de inzage in de rapporten beschikt uw Kamer reeds over het overzicht<text:note text:id="ID-931485-d36e83" text:note-class="footnote"><text:note-citation text:label="2 ">2</text:note-citation><text:note-body><text:p text:style-name="ifm_p_font.normal_size.6.93pt_mt..5mm_indent.-0.1161in_mleft.0.1161in_ifm">https://www.rijksoverheid.nl/onderwerpen/rijksoverheid/auditbeleid/rapporten-auditdienst-rijk-adr</text:p></text:note-body></text:note> op rijksoverheid.nl, waarbij per departement de gepubliceerde rapporten online raadpleegbaar zijn. De departementen zijn en blijven verantwoordelijk voor het publiceren van de rapporten. Over het nieuwe verzoek van de vaste Kamercommissie om de links naar de rapporten ook op te nemen in de periodieke overzichtslijsten van ADR-rapporten heeft de ADR inmiddels overleg gevoerd met de Dienst Publieke Communicatie van het Ministerie van Algemene Zaken. Uit dit overleg blijkt dat dit technisch mogelijk is, maar wel complex en arbeidsintensief. Ik zal de uitwerking hiervan in gang zetten en zeg uw Kamer toe om de gevraagde links voortaan en met terugwerkende kracht tot 1 januari 2019, zodra dit mogelijk is, toe te voegen aan de overzichtslijsten ADR-rapporttitels op rijksoverheid.nl. Ik heb de ADR gevraagd dit binnen afzienbare tijd te realiseren.</text:p>
      <text:p text:style-name="ifm_p_mt.3.76mm_ifm">Voorts heeft de vaste Kamercommissie mij in bovengenoemde brief verzocht om enkele conceptrapporten van de door de ADR uitgebrachte rapporten in te zien. De ADR is gehouden te voldoen aan de eisen die vanuit de beroepsorganisaties<text:note text:id="ID-931485-d36e96" text:note-class="footnote"><text:note-citation text:label="3 ">3</text:note-citation><text:note-body><text:p text:style-name="ifm_p_font.normal_size.6.93pt_mt..5mm_indent.-0.1161in_mleft.0.1161in_ifm">IIA, NBA en NOREA</text:p></text:note-body></text:note> worden gesteld. Deze eisen zien erop toe de kwaliteit, objectiviteit en onafhankelijkheid te waarborgen. Conceptrapporten zijn derhalve onderwerp van intern beraad zolang deze rapporten nog niet definitief zijn. Op grond van de vaste kabinetslijn worden stukken die zien op intern beraad geen onderdeel gemaakt van het debat met de Kamer. Overigens worden conceptrapporten van de ADR op grond van artikel 11 van de Wet openbaarheid van bestuur niet openbaar gemaakt na een daartoe strekkend verzoek. De lijn om concepten niet openbaar te maken is ook bevestigd door de Afdeling bestuursrechtspraak van de Raad van Sta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6<text:tab/><text:page-number text:select-page="current"/></text:p>
      </style:footer>
    </style:master-page>
    <style:master-page xmlns:sdu-fn="http://schema.sdu.nl/2011/07/functions" style:name="Landscape" style:page-layout-name="landscape-margin-text">
      <style:footer>
        <text:p text:style-name="footer">Tweede Kamer, vergaderjaar 2019-2020, 32 8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Reactie op verzoek commissie over de overzichten van titels van uitgebrachte rapporten 2019 door de Auditdienst Rijk</dc:title>
    <meta:user-defined meta:name="OVERHEIDop.ParlID/DC.identifier">kst-32802-46</meta:user-defined>
    <meta:user-defined meta:name="OVERHEIDop.ondernummer">46</meta:user-defined>
    <meta:user-defined meta:name="DCTERMS.W3CDTF/DCTERMS.available">2020-05-04</meta:user-defined>
    <meta:user-defined meta:name="OVERHEIDop.KamerstukTypen/DC.type">Brief</meta:user-defined>
    <meta:user-defined meta:name="OVERHEIDop.dossiernummer">32802</meta:user-defined>
    <meta:user-defined meta:name="OVERHEIDop.documenttitel">Reactie op verzoek commissie over de overzichten van titels van uitgebrachte rapporten 2019 door de Auditdienst Rijk</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Reactie op verzoek commissie over de overzichten van titels van uitgebrachte rapporten 2019 door de Auditdienst Rijk</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