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5<text:tab/>BRIEF VAN DE MINISTER VAN FINANCIËN</text:h>
      <text:p text:style-name="ifm_p_mt.3.76mm_ifm">Aan de Voorzitter van de Tweede Kamer der Staten-Generaal</text:p>
      <text:p text:style-name="ifm_p_mt.3.76mm_ifm">Den Haag, 3 maart 2020</text:p>
      <text:p text:style-name="ifm_p_mt.3.76mm_ifm">De vaste Kamercommissie voor Financiën heeft per brief (d.d. 24 januari 2020) aangegeven vast te houden aan de neergelegde wens van een korte samenvatting op de titels van de door de Auditdienst Rijk (ADR) uitgebrachte rapporten in het overzicht van het eerste halfjaar 2019. Ook in de procedurevergadering van 19 februari jl. is opnieuw gevraagd naar een korte toelichting per rapporttitel in het overzicht over het eerste halfjaar 2019 (d.d. 21 februari 2020).</text:p>
      <text:p text:style-name="ifm_p_mt.3.76mm_ifm">Ik zeg uw Kamer hierbij toe dat het reeds met uw Kamer gedeelde overzicht over het eerste halfjaar 2019 alsnog wordt voorzien van een korte toelichting bij elke rapporttitel. Ik zeg u toe dit overzicht – samen met het overzicht over het tweede halfjaar 2019 – medio april 2020 aan uw Kamer toe te sturen.</text:p>
      <text:p text:style-name="ifm_p_mt.3.76mm_ifm">Deze korte toelichting per rapporttitel wordt opgenomen in de overzicht lijst op rijksoverheid.nl<text:note text:id="ID-925867-d36e87" text:note-class="footnote"><text:note-citation text:label="1 ">1</text:note-citation><text:note-body><text:p text:style-name="ifm_p_font.normal_size.6.93pt_mt..5mm_indent.-0.1161in_mleft.0.1161in_ifm">Kamerstuk 32 802, nr. 43</text:p></text:note-body></text:note>. Daarnaast bestaat het online raadpleegbaar overzicht van ADR-rapporten op rijksoverheid.nl<text:note text:id="ID-925867-d36e95" text:note-class="footnote"><text:note-citation text:label="2 ">2</text:note-citation><text:note-body><text:p text:style-name="ifm_p_font.normal_size.6.93pt_mt..5mm_indent.-0.1161in_mleft.0.1161in_ifm">https://www.rijksoverheid.nl/onderwerpen/rijksoverheid/auditbeleid/rapporten-auditdienst-rijk-adr</text:p></text:note-body></text:note> waarbij per ministerie kan worden doorgeklikt op de openbaar gemaakte rappor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2, nr. 45<text:tab/><text:page-number text:select-page="current"/></text:p>
      </style:footer>
    </style:master-page>
    <style:master-page xmlns:sdu-fn="http://schema.sdu.nl/2011/07/functions" style:name="Landscape" style:page-layout-name="landscape-margin-text">
      <style:footer>
        <text:p text:style-name="footer">Tweede Kamer, vergaderjaar 2019-2020, 32 8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Reactie op verzoek commissie over de overzichten van titels van uitgebrachte rapporten door de Auditdienst Rijk</dc:title>
    <meta:user-defined meta:name="OVERHEIDop.ParlID/DC.identifier">kst-32802-45</meta:user-defined>
    <meta:user-defined meta:name="OVERHEIDop.ondernummer">45</meta:user-defined>
    <meta:user-defined meta:name="DCTERMS.W3CDTF/DCTERMS.available">2020-03-09</meta:user-defined>
    <meta:user-defined meta:name="OVERHEIDop.KamerstukTypen/DC.type">Brief</meta:user-defined>
    <meta:user-defined meta:name="OVERHEIDop.dossiernummer">32802</meta:user-defined>
    <meta:user-defined meta:name="OVERHEIDop.documenttitel">Reactie op verzoek commissie over de overzichten van titels van uitgebrachte rapporten door de Auditdienst Rijk</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passing van de Wet openbaarheid van bestuur</meta:user-defined>
    <meta:user-defined meta:name="OVERHEID.StatenGeneraal/DC.creator">Tweede Kamer der Staten-Generaal</meta:user-defined>
    <dc:language>nl</dc:language>
    <meta:user-defined meta:name="DCTERMS.alternative"/>
    <meta:user-defined meta:name="DC.title">Toepassing van de Wet openbaarheid van bestuur; Brief regering; Reactie op verzoek commissie over de overzichten van titels van uitgebrachte rapporten door de Auditdienst Rijk</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