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1<text:tab/>BRIEF VAN DE MINISTER VAN FINANCIËN</text:h>
      <text:p text:style-name="ifm_p_mt.3.76mm_ifm">Aan de Voorzitter van de Tweede Kamer der Staten-Generaal</text:p>
      <text:p text:style-name="ifm_p_mt.3.76mm_ifm">Den Haag, 10 september 2018</text:p>
      <text:p text:style-name="ifm_p_mt.3.76mm_ifm">Met de brief van 19 februari 2016 (Kamerstuk 32 802, nr. 23) heeft mijn voorganger, de heer J.R.V.A. Dijsselbloem, u namens het kabinet geïnformeerd over de rijksbrede beleidslijn voor het openbaar maken van rapporten van de Auditdienst Rijk (ADR).</text:p>
      <text:p text:style-name="ifm_p_mt.3.76mm_ifm">Hierbij bied ik u het overzicht aan van de titels van door de ADR uitgebrachte rapporten over het eerste halfjaar van 2018<text:note text:id="ID-854667-d36e74" text:note-class="footnote"><text:note-citation text:label="1 ">1</text:note-citation><text:note-body><text:p text:style-name="ifm_p_font.normal_size.6.93pt_mt..5mm_indent.-0.1161in_mleft.0.1161in_ifm">Raadpleegbaar via www.tweedekamer.nl.</text:p></text:note-body></text:note>. Het overzicht bestaat uit een lijst rapporten per ministerie, een lijst rapporten over onderzoeken die zijn uitgevoerd ten behoeve van de Europese Unie en een lijst algemene producten van de ADR. Tevens wordt dit overzicht op de website van de rijksoverheid (www.rijksoverheid.nl) geplaatst.</text:p>
      <text:p text:style-name="ifm_p_mt.3.76mm_ifm">Voor rapporten die door de ADR worden uitgebracht vanaf 1 juli 2016, geldt dat deze actief door de betrokken vakminister binnen 6 weken na vaststelling openbaar worden gemaakt, tenzij op grond van de beleidslijn een uitzondering van toepassing 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2, nr. 41<text:tab/><text:page-number text:select-page="current"/></text:p>
      </style:footer>
    </style:master-page>
    <style:master-page xmlns:sdu-fn="http://schema.sdu.nl/2011/07/functions" style:name="Landscape" style:page-layout-name="landscape-margin-text">
      <style:footer>
        <text:p text:style-name="footer">Tweede Kamer, vergaderjaar 2017-2018, 32 80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 titels uitgebrachte rapporten Auditdienst Rijk (ADR) eerste halfjaar 2018</dc:title>
    <meta:user-defined meta:name="OVERHEIDop.ParlID/DC.identifier">kst-32802-41</meta:user-defined>
    <meta:user-defined meta:name="OVERHEIDop.ondernummer">41</meta:user-defined>
    <meta:user-defined meta:name="DCTERMS.W3CDTF/DCTERMS.available">2018-09-11</meta:user-defined>
    <meta:user-defined meta:name="OVERHEIDop.KamerstukTypen/DC.type">Brief</meta:user-defined>
    <meta:user-defined meta:name="OVERHEIDop.dossiernummer">32802</meta:user-defined>
    <meta:user-defined meta:name="OVERHEIDop.adviesRvS"/>
    <meta:user-defined meta:name="OVERHEIDop.documenttitel">Overzicht titels uitgebrachte rapporten Auditdienst Rijk (ADR) eerste halfjaar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verzicht titels uitgebrachte rapporten Auditdienst Rijk (ADR) eerste halfjaar 2018</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