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0<text:tab/>BRIEF VAN DE MINISTER VAN FINANCIËN</text:h>
      <text:p text:style-name="ifm_p_mt.3.76mm_ifm">Aan de Voorzitter van de Tweede Kamer der Staten-Generaal</text:p>
      <text:p text:style-name="ifm_p_mt.3.76mm_ifm">Den Haag, 12 juli 2018</text:p>
      <text:p text:style-name="ifm_p_mt.3.76mm_ifm">In de procedurevergadering van de vaste commissie voor Financiën op 15 mei 2018 is gesproken over het overzicht van titels van door de Auditdienst Rijk (ADR) uitgebrachte rapporten in 2017. Dit overzicht heb ik u op 12 april 2018 toegezonden (Kamerstuk 32 802, nr. 38). De commissie heeft mij verzocht aan te duiden en toe te lichten welke van de rapporten uit het overzicht wel en welke niet op de website van de rijksoverheid zijn gepubliceerd. Met deze brief voldoe ik aan dit verzoek.<text:note text:id="ID-850150-d36e82" text:note-class="footnote"><text:note-citation text:label="1 ">1</text:note-citation><text:note-body><text:p text:style-name="ifm_p_font.normal_size.6.93pt_mt..5mm_indent.-0.1161in_mleft.0.1161in_ifm">Bij brief van 15 juni 2018 heb ik u erover geïnformeerd dat het, met het oog op de benodigde afstemming, helaas niet mogelijk was om binnen de gestelde termijn te antwoorden (Kamerstuk 32 802, nr. 39).</text:p></text:note-body></text:note></text:p>
      <text:p text:style-name="ifm_p_mt.3.76mm_ifm">Antwoord op de gestelde vraag</text:p>
      <text:p text:style-name="ifm_p_mt.3.76mm_ifm">Het klopt dat niet alle rapporten van de ADR die zijn vermeld op de naar de Tweede Kamer verzonden overzichtslijst door de betrokken bewindspersonen openbaar zijn gemaakt. Dat komt omdat de beleidslijn openbaarmaking enkele uitzonderingen kent die ik in de navolgende paragraaf nader toelicht. De wel door de ministers gepubliceerde rapporten zijn te vinden op de website van de rijksoverheid.<text:note text:id="ID-850150-d36e95" text:note-class="footnote"><text:note-citation text:label="2 ">2</text:note-citation><text:note-body><text:p text:style-name="ifm_p_font.normal_size.6.93pt_mt..5mm_indent.-0.1161in_mleft.0.1161in_ifm">https://www.rijksoverheid.nl/onderwerpen/rijksoverheid/auditbeleid/rapporten-auditdienst-rijk-adr.</text:p></text:note-body></text:note> Al aan de Kamer gezonden rapporten zijn te vinden op dezelfde website of via de website van de Tweede Kamer onder parlementaire publicaties.<text:note text:id="ID-850150-d36e106" text:note-class="footnote"><text:note-citation text:label="3 ">3</text:note-citation><text:note-body><text:p text:style-name="ifm_p_font.normal_size.6.93pt_mt..5mm_indent.-0.1161in_mleft.0.1161in_ifm">https://zoek.officielebekendmakingen.nl/zoeken/parlementaire_documenten.</text:p></text:note-body></text:note> Het is de verantwoordelijkheid van elke individuele bewindspersoon om de beleidslijn toe te passen en op grond daarvan te besluiten over openbaarmaking van rapporten van de ADR die zijn of haar departement betreffen. Voor wat mijn eigen ministerie aangaat, heb ik laten nagaan of alle rapporten die openbaar gemaakt hadden moeten worden nu ook daadwerkelijk online staan. Als gevolg hiervan worden er binnenkort alsnog 8 rapporten van de ADR over 2017 openbaar gemaakt. Ik licht in het vervolg van deze brief toe welke rapporten dit zijn.</text:p>
      <text:h text:style-name="ifm_p_font.bold_mt.3.76mm_page.keep-with-next_ifm" text:outline-level="1">De beleidslijn openbaarmaking rapporten ADR</text:h>
      <text:p text:style-name="ifm_p_mt.3.76mm_ifm">Mijn voorganger heeft in zijn brief van 19 februari 2016 de beleidslijn openbaarmaking rapporten ADR toegelicht (Kamerstuk 32 802, nr. 23). Deze beleidslijn omvat twee punten:</text:p>
      <text:p text:style-name="ifm_p_mt.3.76mm_ifm">het halfjaarlijks opstellen van een overzicht van door de ADR uitgebrachte rapporten (door mij);</text:p>
      <text:p text:style-name="ifm_p_ifm">en het openbaar maken van deze rapporten binnen zes weken nadat deze zijn uitgebracht (door de betrokken bewindspersoon).</text:p>
      <text:p text:style-name="ifm_p_ifm">Voor beide acties kent de beleidslijn uitzonderingen. Onderstaand geef ik de beleidslijn en deze uitzonderingen weer.</text:p>
      <text:p text:style-name="ifm_p_mt.3.76mm_ifm">Ad 1. Ik stuur elk halfjaar een overzicht aan uw Kamer met de titels<text:note text:id="ID-850150-d36e133" text:note-class="footnote"><text:note-citation text:label="4 ">4</text:note-citation><text:note-body><text:p text:style-name="ifm_p_font.normal_size.6.93pt_mt..5mm_indent.-0.1161in_mleft.0.1161in_ifm">In de titels zijn bedrijfs- en persoonsnamen vervangen door een neutrale aanduiding.</text:p></text:note-body></text:note> van door de ADR uitgebrachte rapporten en laat dit plaatsen op de website van de rijksoverheid (www.rijksoverheid.nl). Het overzicht bestaat uit een lijst rapporten per ministerie, een lijst rapporten over onderzoeken die zijn uitgevoerd ten behoeve van de Europese Unie en een lijst algemene producten van de ADR.<text:note text:id="ID-850150-d36e144" text:note-class="footnote"><text:note-citation text:label="5 ">5</text:note-citation><text:note-body><text:p text:style-name="ifm_p_font.normal_size.6.93pt_mt..5mm_indent.-0.1161in_mleft.0.1161in_ifm">Rapporten die zijn uitgebracht aan derden, niet zijnde rapporten ten behoeve van de Europese Unie, zijn niet vermeld op de lijst. Dit betreft onder meer de AFM.</text:p></text:note-body></text:note> De lijst rapporten ten behoeve van de Europese Unie bevat niet alleen rapporten die zijn gericht aan een ministerie, maar ook rapporten voor eindbegunstigden, managementautoriteiten en de Europese Commissie. Rapporten over de controle van geheime uitgaven, rapporten die vertrouwelijk zijn uitgebracht aan de Algemene Inlichtingen- en Veiligheidsdienst en de Militaire Inlichtingen- en Veiligheidsdienst en anderszins als staatsgeheim gerubriceerde rapporten komen niet op het overzicht.</text:p>
      <text:p text:style-name="ifm_p_mt.3.76mm_ifm">Ad 2. De bewindspersoon voor wie de ADR een rapport heeft geschreven, laat het definitieve rapport binnen zes weken<text:note text:id="ID-850150-d36e155" text:note-class="footnote"><text:note-citation text:label="6 ">6</text:note-citation><text:note-body><text:p text:style-name="ifm_p_font.normal_size.6.93pt_mt..5mm_indent.-0.1161in_mleft.0.1161in_ifm">De rapporten van de ADR over de jaarverslagen, bedoeld in artikel 2.37, eerste lid, van de Comptabiliteitswet 2016, worden op of na verantwoordingsdag openbaar gemaakt.</text:p></text:note-body></text:note> plaatsen op de departementale pagina van de website van de rijksoverheid, tenzij er redenen zijn die zich hiertegen verzetten (zoals de veiligheid van de Staat, vertrouwelijke bedrijfs- en fabricagegegevens, persoonsgegevens, het belang van internationale betrekkingen en de economische en financiële belangen van de Staat). Deze uitzonderingsgronden zijn ontleend aan de Wet openbaarheid van bestuur. De beoordeling daarvan is aan de betrokken bewindspersoon. Op de website worden de eindrapporten geplaatst die de ADR heeft uitgebracht, met uitzondering van eindrapporten of passages daarin die op grond van genoemde redenen vertrouwelijk moeten blijven. Deelrapporten, waaronder ook interim-rapportages en management letters, staan wel op de lijsten van de ministeries maar worden niet actief op de website geplaatst, omdat de relevante uitkomsten van deze deelrapporten hun beslag krijgen in de eindrapporten. Voor rapporten op de lijst van onderzoeken ten behoeve van de Europese Unie die zijn uitgebracht aan derden, zoals eindbegunstigden, managementautoriteiten en de Europese Commissie, geldt dat op verzoek van uw Kamer, in overleg met betrokkenen bepaald wordt of en in welke vorm deze verstrekt worden. De rapporten op de lijst algemene producten van de ADR laat ik op de website plaatsen.</text:p>
      <text:p text:style-name="ifm_p_mt.3.76mm_ifm">De ministeries laten een kopie van of link naar een openbaar te maken rapport dat niet eerder afzonderlijk aan de Tweede Kamer is aangeboden, plaatsen op de volgende algemene overzichtspagina: https://www.rijksoverheid.nl/onderwerpen/rijksoverheid/auditbeleid/rapporten-auditdienst-rijk-adr. Al aan de Kamer gezonden rapporten zijn te vinden op de website https://www.rijksoverheid.nl of https://zoek.officielebekendmakingen.nl/zoeken/parlementaire_documenten onder de naam van het desbetreffende onderwerp. Daardoor ontbreekt op dit moment een totaaloverzicht en zijn niet alle rapporten gemakkelijk te vinden. Wij streven naar een situatie waarbij op de eerstgenoemde algemene overzichtspagina wordt verwezen naar rapporten van de ADR die elders zijn gepubliceerd, zodat alle rapporten in samenhang beschikbaar zijn.</text:p>
      <text:p text:style-name="ifm_p_mt.3.76mm_ifm">Het besluit van een bewindspersoon om een rapport niet actief openbaar te maken, laat onverlet dat de Kamer uiteraard kan vragen om inlichtingen over een dergelijk rapport. Ik ga ervan uit dat de betrokken bewindspersoon deze inlichtingen zo nodig vertrouwelijk aan de Kamer verstrekt.</text:p>
      <text:p text:style-name="ifm_p_mt.3.76mm_ifm">Openbaarmaking rapporten 2017 betreffende het Ministerie van Financiën</text:p>
      <text:p text:style-name="ifm_p_mt.3.76mm_ifm">Zoals aangegeven, is het aan de betrokken bewindspersoon om op grond van de beleidslijn te bezien of hij of zij een rapport van de ADR actief openbaar maakt. Ik doe dat uiteraard voor het Ministerie van Financiën. Vanuit die laatste verantwoordelijkheid informeer ik u dat in het overzicht over 2017 zijn opgenomen (voor het eerste en tweede halfjaar gezamenlijk):</text:p>
      <text:p text:style-name="ifm_p_mt.3.76mm_ifm">61 rapporten<text:note text:id="ID-850150-d36e194" text:note-class="footnote"><text:note-citation text:label="7 ">7</text:note-citation><text:note-body><text:p text:style-name="ifm_p_font.normal_size.6.93pt_mt..5mm_indent.-0.1161in_mleft.0.1161in_ifm">De lijst over het 1<text:span text:style-name="ifm_span_font.superscript_size.6.93pt_ifm">e</text:span> halfjaar omvat 34 rapporten, de lijst over het 2<text:span text:style-name="ifm_span_font.superscript_size.6.93pt_ifm">e</text:span> halfjaar 28 rapporten. Het rapport onder nr. 31 op de lijst over het 1<text:span text:style-name="ifm_span_font.superscript_size.6.93pt_ifm">e</text:span> halfjaar is abusievelijk dubbel vermeld.</text:p></text:note-body></text:note> betreffende het Ministerie van Financiën (inclusief de Belastingdienst), waarvan er inmiddels 22 openbaar zijn gemaakt (15 rapporten<text:note text:id="ID-850150-d36e211" text:note-class="footnote"><text:note-citation text:label="8 ">8</text:note-citation><text:note-body><text:p text:style-name="ifm_p_font.normal_size.6.93pt_mt..5mm_indent.-0.1161in_mleft.0.1161in_ifm">Dit zijn de volgende 15 rapporten van de lijst betreffende Financiën (website geraadpleegd op 30 mei 2018):</text:p><text:p text:style-name="ifm_p_font.normal_size.6.93pt_indent.0in_mleft.0.1161in_ifm">–<text:s/>1<text:span text:style-name="ifm_span_font.superscript_size.6.93pt_ifm">e</text:span> halfjaar 2017: nrs. 3, 15, 18, 19, 20, 22, 23, 24, 26, 27, 28, 30 en 32;</text:p><text:p text:style-name="ifm_p_font.normal_size.6.93pt_indent.0in_mleft.0.1161in_ifm">–<text:s/>2<text:span text:style-name="ifm_span_font.superscript_size.6.93pt_ifm">e</text:span> halfjaar 2017: nrs. 23 en 27.</text:p></text:note-body></text:note> op bovengenoemde algemene overzichtspagina en 7 rapporten<text:note text:id="ID-850150-d36e229" text:note-class="footnote"><text:note-citation text:label="9 ">9</text:note-citation><text:note-body><text:p text:style-name="ifm_p_font.normal_size.6.93pt_mt..5mm_indent.-0.1161in_mleft.0.1161in_ifm">Dit zijn de volgende 7 rapporten van de lijst betreffende Financiën (websites geraadpleegd op 30 mei 2018):</text:p><text:p text:style-name="ifm_p_font.normal_size.6.93pt_indent.0in_mleft.0.1161in_ifm">–<text:s/>2<text:span text:style-name="ifm_span_font.superscript_size.6.93pt_ifm">e</text:span> halfjaar 2017: nrs. 15, 18 en 19, Kamerstuk 31 066, nr. 379;</text:p><text:p text:style-name="ifm_p_font.normal_size.6.93pt_indent.0in_mleft.0.1161in_ifm">–<text:s/>2<text:span text:style-name="ifm_span_font.superscript_size.6.93pt_ifm">e</text:span> halfjaar 2017: nr. 16, Kamerstuk 31 066, 378;</text:p><text:p text:style-name="ifm_p_font.normal_size.6.93pt_indent.0in_mleft.0.1161in_ifm">–<text:s/>2<text:span text:style-name="ifm_span_font.superscript_size.6.93pt_ifm">e</text:span> halfjaar 2017: nr. 25, bijlage bij Kamerstuk 31 935, nr. 46;</text:p><text:p text:style-name="ifm_p_font.normal_size.6.93pt_indent.0in_mleft.0.1161in_ifm">–<text:s/>2<text:span text:style-name="ifm_span_font.superscript_size.6.93pt_ifm">e</text:span> halfjaar 2017: nr. 26, Kamerstuk 31 066, nr. 391;</text:p><text:p text:style-name="ifm_p_font.normal_size.6.93pt_indent.0in_mleft.0.1161in_ifm">–<text:s/>2<text:span text:style-name="ifm_span_font.superscript_size.6.93pt_ifm">e</text:span> halfjaar 2017: nr. 28, Kamerstuk 31 066, nr. 374.</text:p></text:note-body></text:note> door afzonderlijke aanbieding aan de Kamer) en 8 rapporten<text:note text:id="ID-850150-d36e262" text:note-class="footnote"><text:note-citation text:label="10 ">10</text:note-citation><text:note-body><text:p text:style-name="ifm_p_font.normal_size.6.93pt_mt..5mm_indent.-0.1161in_mleft.0.1161in_ifm">Dit zijn de volgende 8 rapporten van de lijst betreffende Financiën:</text:p><text:p text:style-name="ifm_p_font.normal_size.6.93pt_indent.0in_mleft.0.1161in_ifm">–<text:s/>1<text:span text:style-name="ifm_span_font.superscript_size.6.93pt_ifm">e</text:span> halfjaar 2017: nrs. 16, 17, 21, 29 en 33;</text:p><text:p text:style-name="ifm_p_font.normal_size.6.93pt_indent.0in_mleft.0.1161in_ifm">–<text:s/>2<text:span text:style-name="ifm_span_font.superscript_size.6.93pt_ifm">e</text:span> halfjaar 2017: nrs. 20, 21 en 22.</text:p></text:note-body></text:note> binnenkort openbaar gemaakt zullen worden. Wat betreft de 31 resterende niet openbaar te maken rapporten, gaat het in 29 gevallen<text:note text:id="ID-850150-d36e280" text:note-class="footnote"><text:note-citation text:label="11 ">11</text:note-citation><text:note-body><text:p text:style-name="ifm_p_font.normal_size.6.93pt_mt..5mm_indent.-0.1161in_mleft.0.1161in_ifm">Dit zijn de volgende 29 rapporten van de lijst betreffende Financiën:</text:p><text:p text:style-name="ifm_p_font.normal_size.6.93pt_indent.0in_mleft.0.1161in_ifm">–<text:s/>1<text:span text:style-name="ifm_span_font.superscript_size.6.93pt_ifm">e</text:span> halfjaar 2017: nrs. 1, 2, 4 t/m 14, 25 en 34;</text:p><text:p text:style-name="ifm_p_font.normal_size.6.93pt_indent.0in_mleft.0.1161in_ifm">–<text:s/>2<text:span text:style-name="ifm_span_font.superscript_size.6.93pt_ifm">e</text:span> halfjaar 2017: nrs. 1 t/m 14.</text:p></text:note-body></text:note> om deelrapporten (zoals management letters en interim-rapportages) en in 2 gevallen<text:note text:id="ID-850150-d36e299" text:note-class="footnote"><text:note-citation text:label="12 ">12</text:note-citation><text:note-body><text:p text:style-name="ifm_p_font.normal_size.6.93pt_mt..5mm_indent.-0.1161in_mleft.0.1161in_ifm">Dit zijn de volgende 2 rapporten van de lijst betreffende Financiën:</text:p><text:p text:style-name="ifm_p_font.normal_size.6.93pt_indent.0in_mleft.0.1161in_ifm">–<text:s/>2<text:span text:style-name="ifm_span_font.superscript_size.6.93pt_ifm">e</text:span> halfjaar 2017: nrs. 17 en 24.</text:p></text:note-body></text:note> om rapporten waarvan openbaarmaking achterwege is gebleven omdat een onder punt 2 genoemde uitzonderingsgrond van toepassing is.</text:p>
      <text:p text:style-name="ifm_p_mt.3.76mm_ifm"> 4 algemene producten<text:note text:id="ID-850150-d36e316" text:note-class="footnote"><text:note-citation text:label="13 ">13</text:note-citation><text:note-body><text:p text:style-name="ifm_p_font.normal_size.6.93pt_mt..5mm_indent.-0.1161in_mleft.0.1161in_ifm">Deze 4 producten zijn het transparantie- en jaarverslag ADR 2016, de notitie hoofdlijnen samenvattende auditrapporten ADR 2016, het voortgangsbericht ADR 2017 en de notitie tussentijds rijksbreed beeld ADR 2017. Het jaarplan ADR 2018 is op 7 februari 2018 vastgesteld en is te vinden op https://www.rijksoverheid.nl/documenten/jaarplannen/2018/02/07/jaarplan-auditdienst-rijk-2018 (website geraadpleegd op 30 mei 2018).</text:p></text:note-body></text:note> van de ADR, die alle openbaar zijn gemaakt via bovengenoemde algemene overzichtspagina.</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2, nr. 40<text:tab/><text:page-number text:select-page="current"/></text:p>
      </style:footer>
    </style:master-page>
    <style:master-page xmlns:sdu-fn="http://schema.sdu.nl/2011/07/functions" style:name="Landscape" style:page-layout-name="landscape-margin-text">
      <style:footer>
        <text:p text:style-name="footer">Tweede Kamer, vergaderjaar 2017-2018, 32 8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Overzicht titels uitgebrachte rapporten ADR 2017</dc:title>
    <meta:user-defined meta:name="OVERHEIDop.ParlID/DC.identifier">kst-32802-40</meta:user-defined>
    <meta:user-defined meta:name="OVERHEIDop.ondernummer">40</meta:user-defined>
    <meta:user-defined meta:name="DCTERMS.W3CDTF/DCTERMS.available">2018-07-19</meta:user-defined>
    <meta:user-defined meta:name="OVERHEIDop.KamerstukTypen/DC.type">Brief</meta:user-defined>
    <meta:user-defined meta:name="OVERHEIDop.dossiernummer">32802</meta:user-defined>
    <meta:user-defined meta:name="OVERHEIDop.adviesRvS"/>
    <meta:user-defined meta:name="OVERHEIDop.documenttitel">Overzicht titels uitgebrachte rapporten ADR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Overzicht titels uitgebrachte rapporten ADR 2017</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