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4<text:tab/>BRIEF VAN DE MINISTER VAN BINNENLANDSE ZAKEN EN KONINKRIJKSRELATIES</text:h>
      <text:p text:style-name="ifm_p_mt.3.76mm_ifm">Aan de Voorzitter van de Tweede Kamer der Staten-Generaal</text:p>
      <text:p text:style-name="ifm_p_mt.3.76mm_ifm">Den Haag, 2 juli 2013</text:p>
      <text:p text:style-name="ifm_p_mt.3.76mm_ifm">Bij brief van 25 juni 2013 heeft de vaste commissie voor Binnenlandse Zaken verzocht om een afschrift van mijn antwoord op de brief van 30 mei 2013 van de Nationale ombudsman over oneigenlijk gebruik van de Wet openbaarheid van bestuur.</text:p>
      <text:p text:style-name="ifm_p_ifm">In reactie op het verzoek zend ik u hierbij een afschrift van dat antwoord<text:note text:id="ID-239578-d37e7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02, nr. 4<text:tab/><text:page-number text:select-page="current"/></text:p>
      </style:footer>
    </style:master-page>
    <style:master-page xmlns:sdu-fn="http://schema.sdu.nl/2011/07/functions" style:name="Landscape" style:page-layout-name="landscape-margin-text">
      <style:footer>
        <text:p text:style-name="footer">Tweede Kamer, vergaderjaar 2012-2013, 32 8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passing van de Wet openbaarheid van bestuur; Brief regering; Aanbieding afschrift van het antwoord op de brief van 30 mei 2013 van de Nationale ombudsman over oneigenlijk gebruik van de Wet openbaarheid van bestuur.</dc:title>
    <meta:user-defined meta:name="OVERHEIDop.ParlID/DC.identifier">kst-32802-4</meta:user-defined>
    <meta:user-defined meta:name="OVERHEIDop.ondernummer">4</meta:user-defined>
    <meta:user-defined meta:name="DCTERMS.W3CDTF/DCTERMS.available">2013-07-17</meta:user-defined>
    <meta:user-defined meta:name="OVERHEIDop.KamerstukTypen/DC.type">Brief</meta:user-defined>
    <meta:user-defined meta:name="OVERHEIDop.dossiernummer">32802</meta:user-defined>
    <meta:user-defined meta:name="OVERHEIDop.documenttitel">Aanbieding afschrift van het antwoord op de brief van 30 mei 2013 van de Nationale ombudsman over oneigenlijk gebruik van de Wet openbaarheid van bestuur.</meta:user-defined>
    <meta:user-defined meta:name="OVERHEIDop.Parlementair/DC.type">Kamerstuk</meta:user-defined>
    <meta:user-defined meta:name="OVERHEIDop.indiener">R.H.A. Plasterk</meta:user-defined>
    <meta:user-defined meta:name="OVERHEIDop.vergaderjaar">2012-2013</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Aanbieding afschrift van het antwoord op de brief van 30 mei 2013 van de Nationale ombudsman over oneigenlijk gebruik van de Wet openbaarheid van bestuur.</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