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39<text:tab/>BRIEF VAN DE MINISTER VAN FINANCIËN</text:h>
      <text:p text:style-name="ifm_p_mt.3.76mm_ifm">Aan de Voorzitter van de Tweede Kamer der Staten-Generaal</text:p>
      <text:p text:style-name="ifm_p_mt.3.76mm_ifm">Den Haag, 15 juni 2018</text:p>
      <text:p text:style-name="ifm_p_mt.3.76mm_ifm">In de procedurevergadering van de vaste commissie voor Financiën op 15 mei 2018 is gesproken over het overzicht van titels van door de Auditdienst Rijk (ADR) uitgebrachte rapporten in 2017 (Kamerstuk 32 802, nr. 38). De commissie heeft mij verzocht aan te duiden en toe te lichten welke van de rapporten uit het overzicht wel en welke niet op de website van de rijksoverheid zijn gepubliceerd.</text:p>
      <text:p text:style-name="ifm_p_mt.3.76mm_ifm">Met het oog op de benodigde afstemming is het helaas niet mogelijk gebleken om binnen de gestelde termijn te antwoorden. Ik streef ernaar u de antwoorden zo spoedig mogelijk te doen toekom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02, nr. 39<text:tab/><text:page-number text:select-page="current"/></text:p>
      </style:footer>
    </style:master-page>
    <style:master-page xmlns:sdu-fn="http://schema.sdu.nl/2011/07/functions" style:name="Landscape" style:page-layout-name="landscape-margin-text">
      <style:footer>
        <text:p text:style-name="footer">Tweede Kamer, vergaderjaar 2017-2018, 32 80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passing van de Wet openbaarheid van bestuur; Brief regering; Uitstel toezending reactie op verzoek commissie over het overzicht van titels van door de Auditdienst Rijk (ADR) uitgebrachte rapporten in 2017</dc:title>
    <meta:user-defined meta:name="OVERHEIDop.ParlID/DC.identifier">kst-32802-39</meta:user-defined>
    <meta:user-defined meta:name="OVERHEIDop.ondernummer">39</meta:user-defined>
    <meta:user-defined meta:name="DCTERMS.W3CDTF/DCTERMS.available">2018-06-18</meta:user-defined>
    <meta:user-defined meta:name="OVERHEIDop.KamerstukTypen/DC.type">Brief</meta:user-defined>
    <meta:user-defined meta:name="OVERHEIDop.dossiernummer">32802</meta:user-defined>
    <meta:user-defined meta:name="OVERHEIDop.adviesRvS"/>
    <meta:user-defined meta:name="OVERHEIDop.documenttitel">Uitstel toezending reactie op verzoek commissie over het overzicht van titels van door de Auditdienst Rijk (ADR) uitgebrachte rapporten in 2017</meta:user-defined>
    <meta:user-defined meta:name="OVERHEIDop.Parlementair/DC.type">Kamerstuk</meta:user-defined>
    <meta:user-defined meta:name="OVERHEIDop.indiener">W.B. Hoekstra</meta:user-defined>
    <meta:user-defined meta:name="OVERHEIDop.vergaderjaar">2017-2018</meta:user-defined>
    <meta:user-defined meta:name="OVERHEIDop.dossiertitel">Toepassing van d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passing van de Wet openbaarheid van bestuur; Brief regering; Uitstel toezending reactie op verzoek commissie over het overzicht van titels van door de Auditdienst Rijk (ADR) uitgebrachte rapporten in 2017</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