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6
      <text:tab/>BRIEF VAN DE MINISTER VAN FINANCIËN</text:h>
      <text:p text:style-name="ifm_p_mt.3.76mm_ifm">Aan de Voorzitter van de Tweede Kamer der Staten-Generaal</text:p>
      <text:p text:style-name="ifm_p_mt.3.76mm_ifm">Den Haag, 5 april 2017</text:p>
      <text:p text:style-name="ifm_p_mt.3.76mm_ifm">Met mijn brief van 19 februari 2016 (Kamerstuk 32 802, nr. 23) heb ik u namens het kabinet geïnformeerd over de rijksbrede beleidslijn voor het openbaar maken van rapporten van de Auditdienst Rijk (ADR).</text:p>
      <text:p text:style-name="ifm_p_mt.3.76mm_ifm">Daarin heb ik toegezegd voortaan elk halfjaar een overzicht aan uw Kamer te sturen met de titels van door de ADR uitgebrachte rapporten. Tevens wordt dit overzicht op de website van de rijksoverheid (www.rijksoverheid.nl) geplaatst.</text:p>
      <text:p text:style-name="ifm_p_ifm">Het overzicht bestaat uit een lijst rapporten per ministerie, een lijst rapporten over onderzoeken die zijn uitgevoerd ten behoeve van de Europese Unie en een lijst algemene producten van de ADR.</text:p>
      <text:p text:style-name="ifm_p_mt.3.76mm_ifm">Hierbij bied ik u het overzicht aan van de titels van door de ADR uitgebrachte rapporten ADR in de periode juli t/m december 2016<text:note text:id="ID-804158-d36e71" text:note-class="footnote"><text:note-citation text:label="1 ">1</text:note-citation><text:note-body><text:p text:style-name="ifm_p_font.normal_size.6.93pt_mt..5mm_indent.-0.1161in_mleft.0.1161in_ifm">Raadpleegbaar via www.tweedekamer.nl</text:p></text:note-body></text:note>.</text:p>
      <text:p text:style-name="ifm_p_mt.3.76mm_ifm">Voor rapporten die door de ADR worden uitgebracht vanaf 1 juli 2016, geldt dat deze actief door de betrokken vakminister binnen 6 weken na vaststelling openbaar worden gemaakt, tenzij op grond van de beleidslijn een uitzondering van toepassing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6<text:tab/><text:page-number text:select-page="current"/></text:p>
      </style:footer>
    </style:master-page>
    <style:master-page xmlns:sdu-fn="http://schema.sdu.nl/2011/07/functions" style:name="Landscape" style:page-layout-name="landscape-margin-text">
      <style:footer>
        <text:p text:style-name="footer">Tweede Kamer, vergaderjaar 2016-2017, 32 8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van de Auditdienst Rijk (ADR) tweede halfjaar 2016</dc:title>
    <meta:user-defined meta:name="OVERHEIDop.ParlID/DC.identifier">kst-32802-36</meta:user-defined>
    <meta:user-defined meta:name="OVERHEIDop.ondernummer">36</meta:user-defined>
    <meta:user-defined meta:name="DCTERMS.W3CDTF/DCTERMS.available">2017-04-06</meta:user-defined>
    <meta:user-defined meta:name="OVERHEIDop.KamerstukTypen/DC.type">Brief</meta:user-defined>
    <meta:user-defined meta:name="OVERHEIDop.dossiernummer">32802</meta:user-defined>
    <meta:user-defined meta:name="OVERHEIDop.documenttitel">Overzicht titels uitgebrachte rapporten van de Auditdienst Rijk (ADR) tweede halfjaar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van de Auditdienst Rijk (ADR) tweede halfjaar 2016</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