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2-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02<text:tab/>Toepassing van de Wet openbaarheid van bestuur</text:h>
      <text:h text:style-name="ifm_p_font.bold_size.9.06pt_mt.18.8mm_indent.-58.5mm_ifm" text:outline-level="1">Nr. 16<text:tab/>BRIEF VAN DE MINISTER VAN BINNENLANDSE ZAKEN EN KONINKRIJKSRELATIES</text:h>
      <text:p text:style-name="ifm_p_mt.3.76mm_ifm">Aan de Voorzitter van de Tweede Kamer der Staten-Generaal</text:p>
      <text:p text:style-name="ifm_p_mt.3.76mm_ifm">Den Haag, 10 juli 2015</text:p>
      <text:p text:style-name="ifm_p_mt.3.76mm_ifm">Onbelemmerd hergebruik van overheidsgegevens levert meerwaarde voor economie en maatschappij. In de kabinetsreactie op het eerste en tweede trendrapport open data van de Algemene Rekenkamer (Kamerstuk 32 802, nr. 12) is aangegeven dat daarom wordt ingezet op het in de volle breedte actief aanbieden van overheidsdata. Nationale en internationale wet- en regelgeving met betrekking tot intellectueel eigendom, persoonsgegevens en gevoelige informatie wordt daarbij gerespecteerd. Waar deze wet- en regelgeving beschikbaarstelling verhindert zullen de betreffende overheidsgegevens niet als open data beschikbaar worden gesteld.</text:p>
      <text:p text:style-name="ifm_p_mt.3.76mm_ifm">Zoals in de kabinetsreactie is aangegeven betekent een minder vrijblijvende aanpak in het open databeleid allereerst het leveren van een goed overzicht van de data die bij de departementen te vinden zijn. Burgers en bedrijven worden daarmee gefaciliteerd in hun vraag naar open data. Hiermee wordt gebouwd aan de nationale open data agenda (NODA) waarmee structuur, kwaliteit en prioriteitstelling in het beschikbaar stellen van open data wordt gebracht. Dit najaar ontvangt u een eerste versie van de NODA.</text:p>
      <text:p text:style-name="ifm_p_mt.3.76mm_ifm">In de kabinetsreactie is ook aangegeven dat bij de levering van inventarisatieresultaten een afsprakenkader open data wordt meegestuurd. De «leidraad open data gebruik» is in deze brief als bijlage<text:note text:id="ID-548294-d36e74" text:note-class="footnote"><text:note-citation text:label="1 ">1</text:note-citation><text:note-body><text:p text:style-name="ifm_p_font.normal_size.6.93pt_mt..5mm_indent.-0.1161in_mleft.0.1161in_ifm">Raadpleegbaar via www.tweedekamer.nl.</text:p></text:note-body></text:note> opgenomen. De leidraad is bedoeld om duidelijkheid te bieden over de condities waaronder open data worden geleverd. Ik zie dat als een uitvloeisel van het kabinetsbeleid om op basis van heldere kaderstelling te bevorderen dat overheidsdata die publiek toegankelijk zijn, actief en zonder belemmering beschikbaar worden gesteld.</text:p>
      <text:p text:style-name="ifm_p_mt.3.76mm_ifm">De inventarisatie van het Ministerie van Binnenlandse Zaken en Koninkrijksrelaties heeft 550 datasets opgeleverd die direct beschikbaar zijn voor hergebruik door publiek. Daarnaast zijn er nog bijna 300 gepland of in onderzoek. Ook is aangegeven welke niet beschikbaar kunnen komen, bijvoorbeeld omdat zij voornamelijk persoonsgegevens bevatten.</text:p>
      <text:p text:style-name="ifm_p_ifm">Teneinde zekerheid te kunnen bieden over het open of gesloten blijven van data heeft een aantal departementen aangegeven meer tijd nodig te hebben voor besluitvorming teneinde tot goede inventarisatieoverzichten te komen. In het najaar van 2015 kunt u daarom een update van deze inventarisatie verwachten.</text:p>
      <text:p text:style-name="ifm_p_mt.3.76mm_ifm">Hiermee geef ik tevens uitvoering aan het verzoek tot rijksbrede inventarisatie van het Kamerlid mevrouw Voortman van GroenLinks.</text:p>
      <text:p text:style-name="ifm_p_mt.3.76mm_ifm">Met deze brief informeer ik u over de resultaten van de eerste inventarisatieronde. De overzichten van datasets per departement zijn te vinden op het nationale open dataportaal, data.overheid.nl. via https://data.overheid.nl/data-inventarisatie-2015.</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02, nr. 16<text:tab/><text:page-number text:select-page="current"/></text:p>
      </style:footer>
    </style:master-page>
    <style:master-page xmlns:sdu-fn="http://schema.sdu.nl/2011/07/functions" style:name="Landscape" style:page-layout-name="landscape-margin-text">
      <style:footer>
        <text:p text:style-name="footer">Tweede Kamer, vergaderjaar 2014-2015, 32 802,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passing van de Wet openbaarheid van bestuur; Brief regering; Resultaten inventarisatie open data</dc:title>
    <meta:user-defined meta:name="OVERHEIDop.ParlID/DC.identifier">kst-32802-16</meta:user-defined>
    <meta:user-defined meta:name="OVERHEIDop.ondernummer">16</meta:user-defined>
    <meta:user-defined meta:name="DCTERMS.W3CDTF/DCTERMS.available">2015-07-13</meta:user-defined>
    <meta:user-defined meta:name="OVERHEIDop.KamerstukTypen/DC.type">Brief</meta:user-defined>
    <meta:user-defined meta:name="OVERHEIDop.dossiernummer">32802</meta:user-defined>
    <meta:user-defined meta:name="OVERHEIDop.documenttitel">Resultaten inventarisatie open data</meta:user-defined>
    <meta:user-defined meta:name="OVERHEIDop.Parlementair/DC.type">Kamerstuk</meta:user-defined>
    <meta:user-defined meta:name="OVERHEIDop.indiener">R.H.A. Plasterk</meta:user-defined>
    <meta:user-defined meta:name="OVERHEIDop.vergaderjaar">2014-2015</meta:user-defined>
    <meta:user-defined meta:name="OVERHEIDop.dossiertitel">Toepassing van de Wet openbaarheid van bes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passing van de Wet openbaarheid van bestuur; Brief regering; Resultaten inventarisatie open data</meta:user-defined>
    <meta:user-defined meta:name="OVERHEIDop.publicationName">Kamerstuk</meta:user-defined>
    <meta:user-defined meta:name="OVERHEID.Organisatietype/OVERHEID.organisationType">staten generaal</meta:user-defined>
    <meta:user-defined meta:name="DCTERMS.W3CDTF/DCTERMS.issued">2015-07-10</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