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8 juli 2015</text:p>
      <text:p text:style-name="ifm_p_mt.3.76mm_ifm">De commissie voor de Rijksuitgaven heeft mij in het verslag van een schriftelijk overleg op 25 juni een aantal vragen en opmerkingen voorgelegd inzake de kabinetsreactie op het eerste en tweede «Trendrapport Open Data» van de Algemene Rekenkamer (Kamerstuk 32 802, nr. 12).</text:p>
      <text:p text:style-name="ifm_p_mt.3.76mm_ifm">Het is gelet op de benodigde afstemming helaas niet haalbaar deze reactie binnen de gestelde termijn te geven.</text:p>
      <text:p text:style-name="ifm_p_ifm">Ik zal u de antwoorden zo spoedig mogelijk, uiterlijk voor het einde van het zomerreces,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2, nr. 15<text:tab/><text:page-number text:select-page="current"/></text:p>
      </style:footer>
    </style:master-page>
    <style:master-page xmlns:sdu-fn="http://schema.sdu.nl/2011/07/functions" style:name="Landscape" style:page-layout-name="landscape-margin-text">
      <style:footer>
        <text:p text:style-name="footer">Tweede Kamer, vergaderjaar 2014-2015, 32 8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passing van de Wet openbaarheid van bestuur; Brief regering; Uitstel beantwoording vragen van een schriftelijk overleg inzake de kabinetsreactie op het eerste en tweede ‘Trendrapport Open Data’ van de Algemene Rekenkamer</dc:title>
    <meta:user-defined meta:name="OVERHEIDop.ParlID/DC.identifier">kst-32802-15</meta:user-defined>
    <meta:user-defined meta:name="OVERHEIDop.ondernummer">15</meta:user-defined>
    <meta:user-defined meta:name="DCTERMS.W3CDTF/DCTERMS.available">2015-07-09</meta:user-defined>
    <meta:user-defined meta:name="OVERHEIDop.KamerstukTypen/DC.type">Brief</meta:user-defined>
    <meta:user-defined meta:name="OVERHEIDop.dossiernummer">32802</meta:user-defined>
    <meta:user-defined meta:name="OVERHEIDop.documenttitel">Uitstel beantwoording vragen van een schriftelijk overleg inzake de kabinetsreactie op het eerste en tweede ‘Trendrapport Open Data’ van de Algemene Rekenkamer</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Uitstel beantwoording vragen van een schriftelijk overleg inzake de kabinetsreactie op het eerste en tweede ‘Trendrapport Open Data’ van de Algemene Rekenkamer</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