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42
      <text:tab/>BRIEF VAN DE STAATSSECRETARIS VAN BINNENLANDSE ZAKEN EN KONINKRIJKSRELATIES</text:h>
      <text:p text:style-name="ifm_p_mt.3.76mm_ifm">Aan de Voorzitter van de Tweede Kamer der Staten-Generaal</text:p>
      <text:p text:style-name="ifm_p_mt.3.76mm_ifm">Den Haag, 20 april 2026</text:p>
      <text:p text:style-name="ifm_p_mt.3.76mm_ifm">Hierbij stuur ik u het jaarverslag 2025 van het Adviescollege Openbaarheid en Informatiehuishouding (ACOI) en de bemiddelingsrapportage van het adviescollege over 2025.</text:p>
      <text:h text:style-name="ifm_p_font.bold_mt.3.76mm_page.keep-with-next_ifm" text:outline-level="1">Jaarverslag 2025</text:h>
      <text:p text:style-name="ifm_p_mt.3.76mm_ifm">In het jaarverslag 2025 brengt het adviescollege verslag uit over de werkzaamheden van het afgelopen kalenderjaar. Het ACOI is op 1 mei 2022 ingesteld bij de inwerkingtreding van de Wet open overheid (Woo). Dit betreft dan ook het vierde jaarverslag van het ACOI.</text:p>
      <text:h text:style-name="ifm_p_font.bold_mt.3.76mm_page.keep-with-next_ifm" text:outline-level="1">Rapportage Woo-bemiddeling 2025</text:h>
      <text:p text:style-name="ifm_p_mt.3.76mm_ifm">Het ACOI publiceert sinds vorig jaar jaarlijks een rapportage over zijn wettelijke bemiddelingstaak. Het college bemiddelt naar aanleiding van klachten van journalisten, wetenschappers of belangenorganisaties over de afhandeling van een Woo-verzoek. In de rapportage komen een aantal rode draden uit de bemiddelingen aan bod. Daarnaast geeft het ACOI, in het kader van de motie Bushoff<text:note text:id="ID-1245090-d40e72" text:note-class="footnote"><text:note-citation text:label="1 ">1</text:note-citation><text:note-body><text:p text:style-name="ifm_p_font.normal_size.6.93pt_mt..5mm_indent.-0.1161in_mleft.0.1161in_ifm">Op 4 april 2023 heeft de Tweede Kamer de gewijzigde motie Bushoff cs. (Kamerstuk 32 802, nr. 65) aangenomen. Deze motie verzoekt de regering om redelijkerwijs zoveel mogelijk van de bemiddelingsadviezen van het ACOI op te volgen en dat het niet opvolgen aan de Kamer gemeld wordt met een deugdelijke motivering.</text:p></text:note-body></text:note>, een beeld van de opvolging van de bemiddelingsadviezen.</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2, nr. 142<text:tab/><text:page-number text:select-page="current"/></text:p>
      </style:footer>
    </style:master-page>
    <style:master-page xmlns:sdu-fn="http://schema.sdu.nl/2011/07/functions" style:name="Landscape" style:page-layout-name="landscape-margin-text">
      <style:footer>
        <text:p text:style-name="footer">Tweede Kamer, vergaderjaar 2025-2026, 32 80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Jaarverslag 2025 van het Adviescollege Openbaarheid en Informatiehuishouding (ACOI) en de bemiddelingsrapportage van het adviescollege over 2025</dc:title>
    <meta:user-defined meta:name="OVERHEIDop.ParlID/DC.identifier">kst-32802-142</meta:user-defined>
    <meta:user-defined meta:name="OVERHEIDop.ondernummer">142</meta:user-defined>
    <meta:user-defined meta:name="DCTERMS.W3CDTF/DCTERMS.available">2026-04-22</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Jaarverslag 2025 van het Adviescollege Openbaarheid en Informatiehuishouding (ACOI) en de bemiddelingsrapportage van het adviescollege over 2025</meta:user-defined>
    <meta:user-defined meta:name="OVERHEIDop.indiener">E. van der Burg</meta:user-defined>
    <meta:user-defined meta:name="OVERHEIDop.dossiertitel">Toepassing van de Wet open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Toepassing van de Wet open overheid; Brief regering; Jaarverslag 2025 van het Adviescollege Openbaarheid en Informatiehuishouding (ACOI) en de bemiddelingsrapportage van het adviescollege ov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