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02-1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41
      <text:tab/>BRIEF VAN DE MINISTER VAN SOCIALE ZAKEN EN WERKGELEGENHEID</text:h>
      <text:p text:style-name="ifm_p_mt.3.76mm_ifm">Aan de Voorzitter van de Tweede Kamer der Staten-Generaal</text:p>
      <text:p text:style-name="ifm_p_mt.3.76mm_ifm">Den Haag, 20 april 2026</text:p>
      <text:p text:style-name="ifm_p_mt.3.76mm_ifm">Op 21 januari 2026 heeft het Adviescollege Openbaarheid en Informatiehuishouding (ACOI), naar aanleiding van een bemiddeling tussen journalisten en het Ministerie van SZW, een advies uitgebracht over een Woo-verzoek over het invaren van pensioenen in de nieuwe Pensioenwet.<text:note text:id="ID-1244948-d40e80" text:note-class="footnote"><text:note-citation text:label="1 ">1</text:note-citation><text:note-body><text:p text:style-name="ifm_p_font.normal_size.6.93pt_mt..5mm_indent.-0.1161in_mleft.0.1161in_ifm"><text:span text:style-name="ifm_span_font.italic_size.6.93pt_ifm">Advies na bemiddeling tussen Follow the Money en het Ministerie van SZW inzake Woo-verzoek invaren pensioenen in nieuwe Pensioenwet»</text:span> van 21 januari 2026 (via www.acoi.nl/publicaties)</text:p></text:note-body></text:note> Conform Rijksbrede afspraken rondom de omgang met dergelijke adviezen<text:note text:id="ID-1244948-d40e91" text:note-class="footnote"><text:note-citation text:label="2 ">2</text:note-citation><text:note-body><text:p text:style-name="ifm_p_font.normal_size.6.93pt_mt..5mm_indent.-0.1161in_mleft.0.1161in_ifm">Rijksbrede instructie voor het afhandelen van Woo-verzoeken, versie 2024, p. 20 en 37 (via www.rijksoverheid.nl/documenten)</text:p></text:note-body></text:note>, neem ik een nieuwe beslissing op bezwaar waarin expliciet wordt ingegaan op dit advies en attendeer ik uw Kamer op de vindplaats van dit besluit. De betreffende herziene beslissing op bezwaar wordt gepubliceerd op https://open.overheid.nl/.</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41<text:tab/><text:page-number text:select-page="current"/></text:p>
      </style:footer>
    </style:master-page>
    <style:master-page xmlns:sdu-fn="http://schema.sdu.nl/2011/07/functions" style:name="Landscape" style:page-layout-name="landscape-margin-text">
      <style:footer>
        <text:p text:style-name="footer">Tweede Kamer, vergaderjaar 2025-2026, 32 802,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Herziene) beslissing op bezwaar n.a.v. advies ACOI</dc:title>
    <meta:user-defined meta:name="OVERHEIDop.ParlID/DC.identifier">kst-32802-141</meta:user-defined>
    <meta:user-defined meta:name="OVERHEIDop.ondernummer">141</meta:user-defined>
    <meta:user-defined meta:name="DCTERMS.W3CDTF/DCTERMS.available">2026-04-21</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Herziene) beslissing op bezwaar n.a.v. advies ACOI</meta:user-defined>
    <meta:user-defined meta:name="OVERHEIDop.indiener">J.A. Vijlbrief</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0</meta:user-defined>
    <meta:user-defined meta:name="DC.title">Toepassing van de Wet open overheid; Brief regering; (Herziene) beslissing op bezwaar n.a.v. advies AC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