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1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139
      <text:tab/>BRIEF VAN DE MINISTER VAN FINANCIËN</text:h>
      <text:p text:style-name="ifm_p_mt.3.76mm_ifm">Aan de Voorzitter van de Tweede Kamer der Staten-Generaal</text:p>
      <text:p text:style-name="ifm_p_mt.3.76mm_ifm">Den Haag, 5 maart 2026</text:p>
      <text:p text:style-name="ifm_p_mt.3.76mm_ifm">Elk halfjaar ontvangt uw Kamer namens het kabinet een overzicht van de door de Auditdienst Rijk uitgebrachte rapporten. Hierbij stuur ik u de overzichten over het tweede halfjaar van 2025. De overzichten bevatten korte toelichtingen op de uitgevoerde onderzoeken en een link naar de gepubliceerde rapporten.</text:p>
      <text:p text:style-name="ifm_p_mt.3.76mm_ifm">Voor een aantal rapporten geldt dat deze op dit moment nog niet zijn gepubliceerd door de verantwoordelijke bewindspersoon. De link naar deze rapporten wordt na publicatie alsnog toegevoegd aan de overzichtslijsten op rijksoverheid.n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02, nr. 139<text:tab/><text:page-number text:select-page="current"/></text:p>
      </style:footer>
    </style:master-page>
    <style:master-page xmlns:sdu-fn="http://schema.sdu.nl/2011/07/functions" style:name="Landscape" style:page-layout-name="landscape-margin-text">
      <style:footer>
        <text:p text:style-name="footer">Tweede Kamer, vergaderjaar 2025-2026, 32 802,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Overzichten van de rapporten uitgebracht door de Auditdienst Rijk over het tweede halfjaar 2025</dc:title>
    <meta:user-defined meta:name="OVERHEIDop.ParlID/DC.identifier">kst-32802-139</meta:user-defined>
    <meta:user-defined meta:name="OVERHEIDop.ondernummer">139</meta:user-defined>
    <meta:user-defined meta:name="DCTERMS.W3CDTF/DCTERMS.available">2026-03-11</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10/xml/MC-OEP-Kamerstuk-Web.xml</meta:user-defined>
    <meta:user-defined meta:name="OVERHEIDop.documenttitel">Overzichten van de rapporten uitgebracht door de Auditdienst Rijk over het tweede halfjaar 2025</meta:user-defined>
    <meta:user-defined meta:name="OVERHEIDop.indiener">E. Heinen</meta:user-defined>
    <meta:user-defined meta:name="OVERHEIDop.dossiertitel">Toepassing van de Wet open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Toepassing van de Wet open overheid; Brief regering; Overzichten van de rapporten uitgebracht door de Auditdienst Rijk over het tweede halfjaa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