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1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134
      <text:tab/>BRIEF VAN DE MINISTER VAN BINNENLANDSE ZAKEN EN KONINKRIJKSRELATIES</text:h>
      <text:p text:style-name="ifm_p_mt.3.76mm_ifm">Aan de Voorzitter van de Tweede Kamer der Staten-Generaal</text:p>
      <text:p text:style-name="ifm_p_mt.3.76mm_ifm">Den Haag, 15 september 2025</text:p>
      <text:p text:style-name="ifm_p_mt.3.76mm_ifm">Hierbij bied ik u het werkprogramma 2026 van het Adviescollege Openbaarheid en Informatiehuishouding (ACOI) aan.</text:p>
      <text:p text:style-name="ifm_p_mt.3.76mm_ifm">Conform artikel 26, derde lid van de Kaderwet adviescolleges wordt het werkprogramma van het adviescollege op de derde dinsdag van september aan de beide Kamers der Staten-Generaal aangeboden.</text:p>
      <text:p text:style-name="ifm_p_mt.5.08mm_ifm">De Minister van Binnenlandse Zaken en Koninkrijksrelaties,<text:line-break/>F.<text:s/>Rijk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02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02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Werkprogramma 2026 Adviescollege Openbaarheid en Informatiehuishouding (ACOI)</dc:title>
    <meta:user-defined meta:name="OVERHEIDop.ParlID/DC.identifier">kst-32802-134</meta:user-defined>
    <meta:user-defined meta:name="OVERHEIDop.ondernummer">134</meta:user-defined>
    <meta:user-defined meta:name="DCTERMS.W3CDTF/DCTERMS.available">2025-09-17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Werkprogramma 2026 Adviescollege Openbaarheid en Informatiehuishouding (ACOI)</meta:user-defined>
    <meta:user-defined meta:name="OVERHEIDop.indiener">F. Rijkaart</meta:user-defined>
    <meta:user-defined meta:name="OVERHEIDop.dossiertitel">Toepassing van de Wet open 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5</meta:user-defined>
    <meta:user-defined meta:name="DC.title">Toepassing van de Wet open overheid; Brief regering; Werkprogramma 2026 Adviescollege Openbaarheid en Informatiehuishouding (ACOI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