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33
      <text:tab/>BRIEF VAN DE MINISTER VAN LANDBOUW, VISSERIJ, VOEDSELZEKERHEID EN NATUUR</text:h>
      <text:p text:style-name="ifm_p_mt.3.76mm_ifm">Aan de Voorzitter van de Tweede Kamer der Staten-Generaal</text:p>
      <text:p text:style-name="ifm_p_mt.3.76mm_ifm">Den Haag, 4 augustus 2025</text:p>
      <text:p text:style-name="ifm_p_mt.3.76mm_ifm">Op 14 juli 2025 heeft de vaste commissie voor Landbouw, Visserij, Voedselzekerheid en Natuur (kenmerk: 2025Z14539/2025D33605) verzocht om een reactie op de uitspraken van de rechtbank Overijssel over de openbaarmaking van emissiegegevens van veehouderijen, alsmede op het artikel dat hierover in NRC is verschenen. Tevens is gevraagd om aan te geven op welke termijn openbaarmaking plaatsvindt en wat de juridische consequenties zijn indien openbaarmaking uitblijft.</text:p>
      <text:p text:style-name="ifm_p_mt.3.76mm_ifm">De rechtbank heeft op 10 juli 2025 geoordeeld dat het intrekken van de besluiten op bezwaar tijdens de zitting op 13 januari 2025 niet was te verenigen met doel en strekking van de Wet open overheid (Woo). Het opnieuw doorlopen van de zienswijzeprocedure is door de rechtbank aangemerkt als in strijd met de opzet van de wet.</text:p>
      <text:p text:style-name="ifm_p_mt.3.76mm_ifm">Het beschermen van de persoonlijke (adres)gegevens van ondernemers is voor mij een belangrijk thema. Ik heb geconstateerd dat in een eerder stadium een besluit is genomen om adresgegevens te openbaren die tienduizenden agrarisch ondernemers en hun gezinnen raken, zonder dat de betrokken ondernemers daar proactief op werden gewezen. Er was volstaan met een publicatie in de Staatscourant. Ik acht dat onvoldoende. Nu het ook nog gaat om een openbaarheidsverzoek waarbij wordt gevraagd om publicatie van persoonlijke adresgegevens, dienen betrokken ondernemers wat mij betreft persoonlijk per brief te worden geïnformeerd over het verzoek en het eventuele voornemen tot openbaarmaking. Op die manier zijn zij tijdig op de hoogte en kunnen zij zelf de afweging maken om een zienswijze in te dienen en eventueel beroep in te stellen bij de rechtbank. Bij alleen een publicatie in de Staatscourant zullen veel ondernemers niet weten dat het verzoek er ligt, waardoor ze zienswijze- en beroepstermijnen kunnen missen.</text:p>
      <text:p text:style-name="ifm_p_mt.3.76mm_ifm">Met deze gang van zaken is naar mijn mening sprake van zorgvuldig bestuur en zeker niet van misbruik van bevoegdheden. Ik ga dan ook in hoger beroep tegen het oordeel van de rechter van 10 juli 2025. Hierbij weeg ik mee dat de rechter tijdens de eerdere zitting op 13 januari 2025 mij een vraag stelde over het intrekken van de eerdere besluiten. Dit is de enige juridische mogelijkheid om de door mij gewenste procedure nog te volgen. De rechter heeft de zitting destijds geschorst voor overleg van mijn vertegenwoordiger met mij over deze mogelijke route. Daarop heb ik besloten deze route te volgen.</text:p>
      <text:p text:style-name="ifm_p_mt.3.76mm_ifm">Gezien de grote hoeveelheid gevraagde gegevens zal het uitvragen van zienswijzen en het inrichten van een zorgvuldige communicatie naar verwachting zes maanden tot een jaar in beslag nemen. De voorbereiding van het zienswijzetraject is reeds gestart. De betrokkenen hebben in deze zaak belangen die soms tegengesteld kunnen zijn. Zij kunnen ook rechtsmiddelen aanwen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33<text:tab/><text:page-number text:select-page="current"/></text:p>
      </style:footer>
    </style:master-page>
    <style:master-page xmlns:sdu-fn="http://schema.sdu.nl/2011/07/functions" style:name="Landscape" style:page-layout-name="landscape-margin-text">
      <style:footer>
        <text:p text:style-name="footer">Tweede Kamer, vergaderjaar 2024-2025, 32 80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Reactie verzoek commissie over de uitspraken van de rechtbank Overijssel inzake de openbaarmaking van emissiegegevens van veehouderijen, alsmede op het artikel dat hierover in NRC is verschenen</dc:title>
    <meta:user-defined meta:name="OVERHEIDop.ParlID/DC.identifier">kst-32802-133</meta:user-defined>
    <meta:user-defined meta:name="OVERHEIDop.ondernummer">133</meta:user-defined>
    <meta:user-defined meta:name="DCTERMS.W3CDTF/DCTERMS.available">2025-08-15</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Reactie verzoek commissie over de uitspraken van de rechtbank Overijssel inzake de openbaarmaking van emissiegegevens van veehouderijen, alsmede op het artikel dat hierover in NRC is verschenen</meta:user-defined>
    <meta:user-defined meta:name="OVERHEIDop.indiener">F.M. Wiersma</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04</meta:user-defined>
    <meta:user-defined meta:name="DC.title">Toepassing van de Wet open overheid; Brief regering; Reactie verzoek commissie over de uitspraken van de rechtbank Overijssel inzake de openbaarmaking van emissiegegevens van veehouderijen, alsmede op het artikel dat hierover in NRC is versch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