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2-1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02<text:tab/>Toepassing van de Wet open overheid</text:h>
      <text:h text:style-name="ifm_p_font.bold_size.9.06pt_mt.18.8mm_indent.-58.5mm_ifm" text:outline-level="1">Nr. 130
      <text:tab/>GEWIJZIGDE MOTIE VAN HET LID KOSTIĆ TER VERVANGING VAN DIE GEDRUKT ONDER NR. 125 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de Woo van cruciaal belang is voor burgerorganisaties en journalisten om toezicht te houden op overheidsoptreden, onder meer op het gebied van dierenwelzijn,</text:p>
      <text:p text:style-name="ifm_p_mt.3.76mm_ifm">overwegende dat Woo-verzoeken regelmatig leiden tot het aan het licht brengen van ernstige misstanden, zoals malafide hondenhandel en het ernstige dierenleed bij de horrorfokker uit Eersel,</text:p>
      <text:p text:style-name="ifm_p_mt.3.76mm_ifm">verzoekt de regering de effectieve signalering van onder meer dierenmishandeling niet in gevaar te brengen met beperkingen van toegang tot overheidsinformatie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02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02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passing van de Wet open overheid; Motie (gewijzigd/nader); Gewijzigde motie van het lid Kostic over de signalering van onder meer dierenmishandeling niet in gevaar brengen met beperkingen van toegang tot overheidsinformatie (t.v.v. 32802-125)</dc:title>
    <meta:user-defined meta:name="OVERHEIDop.ParlID/DC.identifier">kst-32802-130</meta:user-defined>
    <meta:user-defined meta:name="OVERHEIDop.ondernummer">130</meta:user-defined>
    <meta:user-defined meta:name="DCTERMS.W3CDTF/DCTERMS.available">2025-05-30</meta:user-defined>
    <meta:user-defined meta:name="OVERHEIDop.KamerstukTypen/DC.type">Motie</meta:user-defined>
    <meta:user-defined meta:name="OVERHEIDop.dossiernummer">328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Kostic over de signalering van onder meer dierenmishandeling niet in gevaar brengen met beperkingen van toegang tot overheidsinformatie (t.v.v. 32802-125)</meta:user-defined>
    <meta:user-defined meta:name="OVERHEIDop.indiener">I. Kostic</meta:user-defined>
    <meta:user-defined meta:name="OVERHEIDop.dossiertitel">Toepassing van de Wet open ov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Toepassing van de Wet open overheid; Motie (gewijzigd/nader); Gewijzigde motie van het lid Kostic over de signalering van onder meer dierenmishandeling niet in gevaar brengen met beperkingen van toegang tot overheidsinformatie (t.v.v. 32802-12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op.versieInformatie"/>
  </office:meta>
</office:document-meta>
</file>