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29
      <text:tab/>GEWIJZIGDE MOTIE VAN HET LID VAN WAVEREN TER VERVANGING VAN DIE GEDRUKT ONDER NR. 123</text:h>
      <text:p text:style-name="ifm_p_ifm">Voorgesteld 27 mei 2025</text:p>
      <text:p text:style-name="ifm_p_mt.3.76mm_ifm">De Kamer,</text:p>
      <text:p text:style-name="ifm_p_mt.3.76mm_ifm">gehoord de beraadslaging,</text:p>
      <text:p text:style-name="ifm_p_mt.3.76mm_ifm">constaterende dat uit onderzoek van Open State Foundation is gebleken dat in slechts 27.7% van de Woo-verzoeken er contact is opgenomen met de verzoeker;</text:p>
      <text:p text:style-name="ifm_p_mt.3.76mm_ifm">overwegende dat uit de praktijk blijkt dat contact over een aanvraag helpt om de informatievraag af te bakenen en te preciseren;</text:p>
      <text:p text:style-name="ifm_p_mt.3.76mm_ifm">verzoekt de regering om bij alle aanvragen bij het Rijk binnen één week contact op te nemen met de aanvragers om de vraag te concretiseren, tenzij het verzoek eenvoudig binnen de wettelijke termijn kan worden afgehandeld,</text:p>
      <text:p text:style-name="ifm_p_mt.3.76mm_ifm">en gaat over tot de orde van de dag.</text:p>
      <text:p text:style-name="ifm_p_mt.3.76mm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29<text:tab/><text:page-number text:select-page="current"/></text:p>
      </style:footer>
    </style:master-page>
    <style:master-page xmlns:sdu-fn="http://schema.sdu.nl/2011/07/functions" style:name="Landscape" style:page-layout-name="landscape-margin-text">
      <style:footer>
        <text:p text:style-name="footer">Tweede Kamer, vergaderjaar 2024-2025, 32 80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gewijzigd/nader); Gewijzigde motie van het lid Van Waveren over binnen één week contact opnemen met aanvragers (t.v.v. 32802-123)</dc:title>
    <meta:user-defined meta:name="OVERHEIDop.ParlID/DC.identifier">kst-32802-129</meta:user-defined>
    <meta:user-defined meta:name="OVERHEIDop.ondernummer">129</meta:user-defined>
    <meta:user-defined meta:name="DCTERMS.W3CDTF/DCTERMS.available">2025-05-30</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Gewijzigde motie van het lid Van Waveren over binnen één week contact opnemen met aanvragers (t.v.v. 32802-123)</meta:user-defined>
    <meta:user-defined meta:name="OVERHEIDop.indiener">A. van Waveren</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Toepassing van de Wet open overheid; Motie (gewijzigd/nader); Gewijzigde motie van het lid Van Waveren over binnen één week contact opnemen met aanvragers (t.v.v. 32802-1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