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28
      <text:tab/>BRIEF VAN DE MINISTER VAN BINNENLANDSE ZAKEN EN KONINKRIJKSRELATIES</text:h>
      <text:p text:style-name="ifm_p_mt.3.76mm_ifm">Aan de Voorzitter van de Tweede Kamer der Staten-Generaal</text:p>
      <text:p text:style-name="ifm_p_mt.3.76mm_ifm">Den Haag, 26 mei 2025</text:p>
      <text:p text:style-name="ifm_p_mt.3.76mm_ifm">Hierbij stuur ik u het jaarverslag 2024 van het Adviescollege Openbaarheid en Informatiehuishouding (ACOI).</text:p>
      <text:p text:style-name="ifm_p_mt.3.76mm_ifm">In het jaarverslag 2024 brengt het adviescollege verslag uit over de werkzaamheden van het afgelopen kalenderjaar. Het ACOI is op 1 mei 2022 ingesteld bij de inwerkingtreding van de Wet open overheid (Woo). Dit betreft dan ook het derde jaarverslag van het ACOI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Jaarverslag 2024 van het Adviescollege Openbaarheid en Informatiehuishouding (ACOI)</dc:title>
    <meta:user-defined meta:name="OVERHEIDop.ParlID/DC.identifier">kst-32802-128</meta:user-defined>
    <meta:user-defined meta:name="OVERHEIDop.ondernummer">128</meta:user-defined>
    <meta:user-defined meta:name="DCTERMS.W3CDTF/DCTERMS.available">2025-05-27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2024 van het Adviescollege Openbaarheid en Informatiehuishouding (ACOI)</meta:user-defined>
    <meta:user-defined meta:name="OVERHEIDop.indiener">J.J.M. Uitermark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Toepassing van de Wet open overheid; Brief regering; Jaarverslag 2024 van het Adviescollege Openbaarheid en Informatiehuishouding (ACO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