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25
      <text:tab/>MOTIE VAN HET LID KOSTIĆ</text:h>
      <text:p text:style-name="ifm_p_ifm">Voorgesteld 21 mei 2025</text:p>
      <text:p text:style-name="ifm_p_mt.3.76mm_ifm">De Kamer,</text:p>
      <text:p text:style-name="ifm_p_mt.3.76mm_ifm">gehoord de beraadslaging,</text:p>
      <text:p text:style-name="ifm_p_mt.3.76mm_ifm">constaterende dat de Woo van cruciaal belang is voor burgerorganisaties en journalisten om toezicht te houden op overheidsoptreden, onder meer op het gebied van dierenwelzijn;</text:p>
      <text:p text:style-name="ifm_p_mt.3.76mm_ifm">overwegende dat Woo-verzoeken regelmatig leiden tot het aan het licht brengen van ernstige misstanden, zoals malafide hondenhandel en het ernstige dierenleed bij de horrorfokker uit Eersel;</text:p>
      <text:p text:style-name="ifm_p_mt.3.76mm_ifm">verzoekt de regering de effectieve signalering van onder meer dierenmishandeling niet in gevaar te brengen met meer beperkingen van de toegang tot overheidsinformatie, en dus de Woo niet verder in te perken,</text:p>
      <text:p text:style-name="ifm_p_ifm">en gaat over tot de orde van de dag.</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25<text:tab/><text:page-number text:select-page="current"/></text:p>
      </style:footer>
    </style:master-page>
    <style:master-page xmlns:sdu-fn="http://schema.sdu.nl/2011/07/functions" style:name="Landscape" style:page-layout-name="landscape-margin-text">
      <style:footer>
        <text:p text:style-name="footer">Tweede Kamer, vergaderjaar 2024-2025, 32 80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Kostic over de Woo niet verder inperken</dc:title>
    <meta:user-defined meta:name="OVERHEIDop.ParlID/DC.identifier">kst-32802-125</meta:user-defined>
    <meta:user-defined meta:name="OVERHEIDop.ondernummer">125</meta:user-defined>
    <meta:user-defined meta:name="DCTERMS.W3CDTF/DCTERMS.available">2025-05-22</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Motie van het lid Kostic over de Woo niet verder inperken</meta:user-defined>
    <meta:user-defined meta:name="OVERHEIDop.indiener">I. Kostic</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oepassing van de Wet open overheid; Motie; Motie van het lid Kostic over de Woo niet verder in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