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1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124
      <text:tab/>MOTIE VAN HET LID DEEN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in 2024 slechts 30% van de Woo-verzoeken aan de rijksoverheid werd afgerond met een besluit binnen de gestelde termijn;</text:p>
      <text:p text:style-name="ifm_p_mt.3.76mm_ifm">constaterende dat in 2024 de gemiddelde afhandeltijd van Woo-verzoeken met afgerond besluit aan de rijksoverheid 151 dagen betrof in plaats van de gestelde beslistermijn van 28 dagen;</text:p>
      <text:p text:style-name="ifm_p_mt.3.76mm_ifm">overwegende dat 10% van de Woo-verzoekers vraagt om 80% tot 90% van de capaciteit en er dus sprake is van veelverzoekers en/of veelomvattende verzoeken, wat zou kunnen duiden op misbruik van de dwangsomregeling;</text:p>
      <text:p text:style-name="ifm_p_mt.3.76mm_ifm">overwegende dat dwangsommen niet of nauwelijks substantieel effect hebben op de afhandeltijd;</text:p>
      <text:p text:style-name="ifm_p_mt.3.76mm_ifm">overwegende dat in 2024 alleen al door de rijksoverheid 1,3 miljoen belastinggeld aan dwangsommen is uitbetaald;</text:p>
      <text:p text:style-name="ifm_p_ifm">verzoekt de regering de Woo-dwangsomregeling af te schaffen,</text:p>
      <text:p text:style-name="ifm_p_mt.3.76mm_ifm">en gaat over tot de orde van de dag.</text:p>
      <text:p text:style-name="ifm_p_mt.3.76mm_ifm">D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02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02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Motie; Motie van het lid Deen over de Woo-dwangsomregeling afschaffen</dc:title>
    <meta:user-defined meta:name="OVERHEIDop.ParlID/DC.identifier">kst-32802-124</meta:user-defined>
    <meta:user-defined meta:name="OVERHEIDop.ondernummer">124</meta:user-defined>
    <meta:user-defined meta:name="DCTERMS.W3CDTF/DCTERMS.available">2025-05-22</meta:user-defined>
    <meta:user-defined meta:name="OVERHEIDop.KamerstukTypen/DC.type">Motie</meta:user-defined>
    <meta:user-defined meta:name="OVERHEIDop.dossiernummer">328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en over de Woo-dwangsomregeling afschaffen</meta:user-defined>
    <meta:user-defined meta:name="OVERHEIDop.indiener">M. Deen</meta:user-defined>
    <meta:user-defined meta:name="OVERHEIDop.dossiertitel">Toepassing van de Wet open 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Toepassing van de Wet open overheid; Motie; Motie van het lid Deen over de Woo-dwangsomregeling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