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1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120
      <text:tab/>MOTIE VAN DE LEDEN FLACH EN VAN DER PLAS</text:h>
      <text:p text:style-name="ifm_p_ifm">Voorgesteld 21 mei 2025</text:p>
      <text:p text:style-name="ifm_p_mt.3.76mm_ifm">De Kamer,</text:p>
      <text:p text:style-name="ifm_p_mt.3.76mm_ifm">gehoord de beraadslaging,</text:p>
      <text:p text:style-name="ifm_p_mt.3.76mm_ifm">overwegende dat de veiligheid van boeren onder druk staat doordat steeds meer persoonsgegevens vanwege een beroep op openbaarheid worden vrijgegeven;</text:p>
      <text:p text:style-name="ifm_p_mt.3.76mm_ifm">constaterende dat de inhoud van het begrip «emissiegegevens» steeds verder opgerekt is en dat andere EU-lidstaten beperktere openbaarmakingsregelingen kiezen in relatie tot milieu-informatie;</text:p>
      <text:p text:style-name="ifm_p_mt.3.76mm_ifm">verzoekt de regering steun te zoeken bij andere lidstaten voor een voorstel om de reikwijdte van het begrip «emissiegegevens» in de milieu-informatierichtlijn beter af te bakenen, zodat de definitie wordt ingeperkt ten opzichte van de huidige opgerekte invulling in de rechtspraak, en deze beter te laten aansluiten bij de initiële doelstelling van de Uniewetgever,</text:p>
      <text:p text:style-name="ifm_p_mt.3.76mm_ifm">en gaat over tot de orde van de dag.</text:p>
      <text:p text:style-name="ifm_p_mt.3.76mm_ifm">Flach</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02, nr. 120<text:tab/><text:page-number text:select-page="current"/></text:p>
      </style:footer>
    </style:master-page>
    <style:master-page xmlns:sdu-fn="http://schema.sdu.nl/2011/07/functions" style:name="Landscape" style:page-layout-name="landscape-margin-text">
      <style:footer>
        <text:p text:style-name="footer">Tweede Kamer, vergaderjaar 2024-2025, 32 802,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Motie; Motie van de leden Flach en Van der Plas over het begrip "emissiegegevens" in de milieu-informatierichtlijn beter afbakenen</dc:title>
    <meta:user-defined meta:name="OVERHEIDop.ParlID/DC.identifier">kst-32802-120</meta:user-defined>
    <meta:user-defined meta:name="OVERHEIDop.ondernummer">120</meta:user-defined>
    <meta:user-defined meta:name="DCTERMS.W3CDTF/DCTERMS.available">2025-05-22</meta:user-defined>
    <meta:user-defined meta:name="OVERHEIDop.KamerstukTypen/DC.type">Motie</meta:user-defined>
    <meta:user-defined meta:name="OVERHEIDop.dossiernummer">32802</meta:user-defined>
    <meta:user-defined meta:name="OVERHEIDop.configuratie">https://repository.officiele-overheidspublicaties.nl/MasterConfiguraties/MC-OEP-Kamerstuk-Web/1.10/xml/MC-OEP-Kamerstuk-Web.xml</meta:user-defined>
    <meta:user-defined meta:name="OVERHEIDop.documenttitel">Motie van de leden Flach en Van der Plas over het begrip "emissiegegevens" in de milieu-informatierichtlijn beter afbakenen</meta:user-defined>
    <meta:user-defined meta:name="OVERHEIDop.indiener">C.A.M. van der Plas</meta:user-defined>
    <meta:user-defined meta:name="OVERHEIDop.indiener">A.J. Flach</meta:user-defined>
    <meta:user-defined meta:name="OVERHEIDop.dossiertitel">Toepassing van de Wet open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Toepassing van de Wet open overheid; Motie; Motie van de leden Flach en Van der Plas over het begrip "emissiegegevens" in de milieu-informatierichtlijn beter afbak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